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454-15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0 454<text:tab/>Voortgangsrapportage uitvoering wetten oorlogsgetroffenen</text:h>
      <text:h text:style-name="ifm_p_font.bold_size.9.06pt_mt.18.8mm_indent.-58.5mm_ifm" text:outline-level="1">Nr. 154
      <text:tab/>MOTIE VAN HET LID RENKEMA 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Nederland volgend jaar 75 jaar vrijheid viert en daarbij voornamelijk aandacht uitgaat naar de bezetting van Nederland;</text:p>
      <text:p text:style-name="ifm_p_mt.3.76mm_ifm">constaterende dat de Stichting Leerplan Ontwikkeling concludeert dat een aantal aspecten van onze geschiedenis, zoals de dekolonisatie van Nederlands-Indië, de Bersiapperiode en de komst van Indische Nederlanders naar ons land, duidelijk minder aandacht krijgt in het onderwijs;</text:p>
      <text:p text:style-name="ifm_p_mt.3.76mm_ifm">overwegende dat het geschiedeniscurriculum voor een belangrijk deel ons collectieve geheugen en daarmee ook onze nationale identiteit definieert;</text:p>
      <text:p text:style-name="ifm_p_mt.3.76mm_ifm">spreekt uit dat invulling moet worden gegeven aan de aanbeveling van de Stichting Leerplan Ontwikkeling, te weten dat het onderwijsaanbod omtrent Nederlands-Indië en de dekolonisatie «met spoed» moet worden geactualiseerd;</text:p>
      <text:p text:style-name="ifm_p_mt.3.76mm_ifm">verzoekt de regering, in overleg te treden met onderwijsorganisaties, scholen, lerarenopleidingen en ontwikkelaars van educatief materiaal over deze aanbeveling,</text:p>
      <text:p text:style-name="ifm_p_mt.3.76mm_ifm">en gaat over tot de orde van de dag.</text:p>
      <text:p text:style-name="ifm_p_mt.3.76mm_ifm">Renk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0 454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0 454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tgangsrapportage uitvoering wetten oorlogsgetroffenen; Motie; Motie van het lid Renkema over de aanbeveling van de Stichting Leerplan Ontwikkeling</dc:title>
    <meta:user-defined meta:name="OVERHEIDop.ParlID/DC.identifier">kst-20454-154</meta:user-defined>
    <meta:user-defined meta:name="OVERHEIDop.ondernummer">154</meta:user-defined>
    <meta:user-defined meta:name="DCTERMS.W3CDTF/DCTERMS.available">2019-11-29</meta:user-defined>
    <meta:user-defined meta:name="OVERHEIDop.KamerstukTypen/DC.type">Motie</meta:user-defined>
    <meta:user-defined meta:name="OVERHEIDop.dossiernummer">20454</meta:user-defined>
    <meta:user-defined meta:name="OVERHEIDop.documenttitel">Motie van het lid Renkema over de aanbeveling van de Stichting Leerplan Ontwikkeling</meta:user-defined>
    <meta:user-defined meta:name="OVERHEIDop.Parlementair/DC.type">Kamerstuk</meta:user-defined>
    <meta:user-defined meta:name="OVERHEIDop.indiener">W.J.T. Renkema</meta:user-defined>
    <meta:user-defined meta:name="OVERHEIDop.vergaderjaar">2019-2020</meta:user-defined>
    <meta:user-defined meta:name="OVERHEIDop.dossiertitel">Voortgangsrapportage uitvoering wetten oorlogsgetroffen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tgangsrapportage uitvoering wetten oorlogsgetroffenen; Motie; Motie van het lid Renkema over de aanbeveling van de Stichting Leerplan Ontwikk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