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0454-14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0 454<text:tab/>Voortgangsrapportage uitvoering wetten oorlogsgetroffenen</text:h>
      <text:h text:style-name="ifm_p_font.bold_size.9.06pt_mt.18.8mm_indent.-58.5mm_ifm" text:outline-level="1">Nr. 149<text:tab/>BRIEF VAN DE STAATSSECRETARIS VAN VOLKSGEZONDHEID, WELZIJN EN SPORT</text:h>
      <text:p text:style-name="ifm_p_mt.3.76mm_ifm">Aan de Voorzitter van de Tweede Kamer der Staten-Generaal</text:p>
      <text:p text:style-name="ifm_p_mt.3.76mm_ifm">Den Haag, 1 november 2019</text:p>
      <text:p text:style-name="ifm_p_mt.3.76mm_ifm">In het AO oorlogsgetroffenen van 3 oktober jongstleden heb ik toegezegd uw Kamer te informeren over het opschonen van het archief van de schadeclaims inzake het «Traktaat van Wassenaar» (1966), in het kader van de overdracht van dit archief van het Ministerie van Buitenlandse Zaken naar het Nationaal Archief.</text:p>
      <text:p text:style-name="ifm_p_mt.3.76mm_ifm">Vanwege de historische waarde wordt het als permanent te bewaren aangemerkte archief van het Bureau Schadeclaims Indonesië ondergebracht bij het Nationaal Archief. Naar aanleiding van mijn toezegging heb ik navraag gedaan bij de zorgdrager van het archief van het Bureau Schadeclaims Indonesië, het Ministerie van Buitenlandse Zaken. Dit heeft uitgewezen dat dit ministerie op 22 augustus 2019 -in overeenstemming met artikel 3 van de Archiefwet 1995 – opdracht heeft gegeven om over te gaan tot opschoning van het archief ten behoeve van overdracht aan het Nationaal Archief.</text:p>
      <text:p text:style-name="ifm_p_mt.3.76mm_ifm">De Archiefwet verplicht overheidsorganen om de onder hen berustende archiefbescheiden in goede, geordende en toegankelijke staat te brengen en te bewaren, alsmede zorg te dragen voor de vernietiging van de daarvoor in aanmerking komende archiefbescheiden.</text:p>
      <text:p text:style-name="ifm_p_mt.3.76mm_ifm">De vernietiging van betreffende documenten is inmiddels uitgevoerd.</text:p>
      <text:p text:style-name="ifm_p_ifm">Het betrof een relatief klein deel van het archief dat vernietigd is. Het zijn naast dossiers over de bedrijfsvoering ook dossiers met verzoeken om inlichtingen en afwijzingen. Van deze dossiers is geen kopie bij de overheid te vinden.</text:p>
      <text:p text:style-name="ifm_p_mt.3.76mm_ifm">Er gelden regels die bepalen welke informatie overheden moeten bewaren en hoe lang, juist omdat sommige archieven grote emotionele waarde voor de samenleving hebben. Overheidsorganisaties moeten die in selectielijsten vastleggen en hiervoor geldt een publicatieplicht. Voor dit archief zijn de selectielijsten in 2002 en 2005 gepubliceerd in de Staatscourant.</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0 454, nr. 149<text:tab/><text:page-number text:select-page="current"/></text:p>
      </style:footer>
    </style:master-page>
    <style:master-page xmlns:sdu-fn="http://schema.sdu.nl/2011/07/functions" style:name="Landscape" style:page-layout-name="landscape-margin-text">
      <style:footer>
        <text:p text:style-name="footer">Tweede Kamer, vergaderjaar 2019-2020, 20 454, nr. 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angsrapportage uitvoering wetten oorlogsgetroffenen; Brief regering; Toezegging over het opschonen van het archief van de schadeclaims inzake het ‘Traktaat van Wassenaar’ (1966)</dc:title>
    <meta:user-defined meta:name="OVERHEIDop.ParlID/DC.identifier">kst-20454-149</meta:user-defined>
    <meta:user-defined meta:name="OVERHEIDop.ondernummer">149</meta:user-defined>
    <meta:user-defined meta:name="DCTERMS.W3CDTF/DCTERMS.available">2019-11-07</meta:user-defined>
    <meta:user-defined meta:name="OVERHEIDop.KamerstukTypen/DC.type">Brief</meta:user-defined>
    <meta:user-defined meta:name="OVERHEIDop.dossiernummer">20454</meta:user-defined>
    <meta:user-defined meta:name="OVERHEIDop.documenttitel">Toezegging over het opschonen van het archief van de schadeclaims inzake het ‘Traktaat van Wassenaar’ (1966)</meta:user-defined>
    <meta:user-defined meta:name="OVERHEIDop.Parlementair/DC.type">Kamerstuk</meta:user-defined>
    <meta:user-defined meta:name="OVERHEIDop.indiener">P. Blokhuis</meta:user-defined>
    <meta:user-defined meta:name="OVERHEIDop.vergaderjaar">2019-2020</meta:user-defined>
    <meta:user-defined meta:name="OVERHEIDop.dossiertitel">Voortgangsrapportage uitvoering wetten oorlogsgetroffe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srapportage uitvoering wetten oorlogsgetroffenen; Brief regering; Toezegging over het opschonen van het archief van de schadeclaims inzake het ‘Traktaat van Wassenaar’ (1966)</meta:user-defined>
    <meta:user-defined meta:name="OVERHEIDop.publicationName">Kamerstuk</meta:user-defined>
    <meta:user-defined meta:name="OVERHEID.Organisatietype/OVERHEID.organisationType">staten generaal</meta:user-defined>
    <meta:user-defined meta:name="DCTERMS.W3CDTF/DCTERMS.issued">2019-11-01</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