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45
      <text:tab/>BRIEF VAN DE STAATSSECRETARIS VAN VOLKSGEZONDHEID, WELZIJN EN 		SPORT</text:h>
      <text:p text:style-name="ifm_p_mt.3.76mm_ifm">Aan de Voorzitter van de Tweede Kamer der Staten-Generaal</text:p>
      <text:p text:style-name="ifm_p_mt.3.76mm_ifm">Den Haag, 3 juni 2019</text:p>
      <text:p text:style-name="ifm_p_mt.3.76mm_ifm">In 2019 en 2020 herdenken en vieren wij dat Nederland 75 jaar geleden werd bevrijd. In 2020 herdenken en vieren wij ook dat de Tweede Wereldoorlog 75 jaar geleden tot een einde kwam, na de capitulatie van Japan op 15 augustus 1945.</text:p>
      <text:p text:style-name="ifm_p_mt.3.76mm_ifm">Gedurende de lustrumviering, die loopt van 31 augustus 2019 tot en met 24 oktober 2020, zijn er tal van lokale, regionale, nationale en internationale activiteiten. Deze activiteiten volgen het spoor van de bevrijding door heel Nederland. Uiteraard zal ook worden stilgestaan bij het einde van de Tweede Wereldoorlog in de overzeese gebiedsdelen.</text:p>
      <text:p text:style-name="ifm_p_mt.3.76mm_ifm">De leden van het kabinet zullen met groot respect bij vele herdenkingen aanwezig zijn, conform de wens van de Kamer zoals verwoord in de motie van de leden Slootweg en Van Gent (Kamerstuk 20 454, nr. 138). Het kabinet doet dit met het historisch besef van de verschrikkingen van toen: onderdrukking, terreur, systematische schending van mensenrechten en uitsluiting en vervolging van Joden, Roma en Sinti. Alle slachtoffers en oorlogsgetroffenen – onze medeburgers – blijven wij herdenken.</text:p>
      <text:p text:style-name="ifm_p_mt.3.76mm_ifm">Het bewustzijn van de cruciale betekenis van vrijheid, recht, democratie en internationale samenwerking, verbindt ons. En wij moeten ons blijven realiseren dat deze waarden niet vanzelfsprekend zijn. Daarom zullen de leden van het kabinet ook meedoen aan festiviteiten voor 75 jaar vrijheid, want we moeten de vrijheid ook gezamenlijk vieren.</text:p>
      <text:p text:style-name="ifm_p_mt.3.76mm_ifm">Op 31 augustus 2019 start het lustrum met de herdenking van de Slag om de Schelde in Terneuzen. Zijne Majesteit de Koning, de Minister-President, de Minister van Defensie en ikzelf zullen hierbij aanwezig zijn en hoogwaardigheidsbekleders uit het buitenland zijn hiervoor uitgenodigd. Na deze start lopen de festiviteiten en herdenkingen door tot en met de Nationale Herdenking van de slachtoffers van de Japanse bezetting van Nederlands-Indië op 15 augustus 2020. Op 24 oktober 2020 wordt afgesloten met de viering van de oprichting van de Verenigde Naties, dan 75 jaar geleden.</text:p>
      <text:p text:style-name="ifm_p_mt.3.76mm_ifm">Bijgevoegd vindt u een overzicht van het programma, zodat u alvast een globaal inzicht krijgt in de veelheid aan activiteiten<text:note text:id="ID-885634-d36e100" text:note-class="footnote"><text:note-citation text:label="1 ">1</text:note-citation><text:note-body><text:p text:style-name="ifm_p_font.normal_size.6.93pt_mt..5mm_indent.-0.1161in_mleft.0.1161in_ifm">Raadpleegbaar via www.tweedekamer.nl</text:p></text:note-body></text:note>. Voor het meest actuele beeld van de vele activiteiten verwijs ik u naar de website van de Stichting 75 jaar Vrijheid (www.tweedewereldoorlog.nl/75jaarvrijheid). Deze stichting coördineert samen met het Nationaal Comité 4 en 5 mei de activiteiten in het lustrumjaar. Ook bij de leden van uw Kamer beveel ik deze activiteiten van harte aan.</text:p>
      <text:p text:style-name="ifm_p_mt.3.76mm_ifm">De leden van het kabinet zien uit naar een bijzondere en waardevolle viering van 75 jaar vrijhei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0 454, nr. 145<text:tab/><text:page-number text:select-page="current"/></text:p>
      </style:footer>
    </style:master-page>
    <style:master-page xmlns:sdu-fn="http://schema.sdu.nl/2011/07/functions" style:name="Landscape" style:page-layout-name="landscape-margin-text">
      <style:footer>
        <text:p text:style-name="footer">Tweede Kamer, vergaderjaar 2018-2019, 20 454,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75 jaar vrijheid</dc:title>
    <meta:user-defined meta:name="OVERHEIDop.ParlID/DC.identifier">kst-20454-145</meta:user-defined>
    <meta:user-defined meta:name="OVERHEIDop.ondernummer">145</meta:user-defined>
    <meta:user-defined meta:name="DCTERMS.W3CDTF/DCTERMS.available">2019-06-11</meta:user-defined>
    <meta:user-defined meta:name="OVERHEIDop.KamerstukTypen/DC.type">Brief</meta:user-defined>
    <meta:user-defined meta:name="OVERHEIDop.dossiernummer">20454</meta:user-defined>
    <meta:user-defined meta:name="OVERHEIDop.documenttitel">75 jaar vrijheid</meta:user-defined>
    <meta:user-defined meta:name="OVERHEIDop.Parlementair/DC.type">Kamerstuk</meta:user-defined>
    <meta:user-defined meta:name="OVERHEIDop.indiener">P. Blokhuis</meta:user-defined>
    <meta:user-defined meta:name="OVERHEIDop.vergaderjaar">2018-2019</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75 jaar vrijheid</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