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3<text:tab/>BRIEF VAN DE STAATSSECRETARIS VAN VOLKSGEZONDHEID, WELZIJN EN SPORT</text:h>
      <text:p text:style-name="ifm_p_mt.3.76mm_ifm">Aan de Voorzitter van de Tweede Kamer der Staten-Generaal</text:p>
      <text:p text:style-name="ifm_p_mt.3.76mm_ifm">Den Haag, 21 februari 2019</text:p>
      <text:p text:style-name="ifm_p_mt.3.76mm_ifm">Op 27 januari 2017 heeft mijn ambtsvoorganger u geïnformeerd over de ontwikkelingen rond en de bijdrage aan het Nationaal Holocaust Museum en het Namenmonument (Kamerstuk 20 454, nr. 125). Hij benoemde daarbij de schokkende gevolgen van het buiten werking stellen van de rechtsstaat en staatsterreur, zoals de systematische en geïndustrialiseerde vernietiging van Joden, Sinti en Roma.</text:p>
      <text:p text:style-name="ifm_p_mt.3.76mm_ifm">Tevens is geschetst dat VWS een bijdrage van € 2,3 mln ter beschikking stelt voor realisering van het monument. Andere fondsen en financiers zoals het vfonds en de gemeente Amsterdam maar ook particulieren en bedrijven nemen ook hun verantwoordelijkheid voor een deel van de kosten.</text:p>
      <text:p text:style-name="ifm_p_mt.3.76mm_ifm">Jaarlijks staan wij stil bij alle gevallenen in de Tweede Wereldoorlog op 4 mei en bij de slachtoffers van de Holocaust op 27 januari. Herdenken van, educatie over en onderzoek naar de Holocaust zijn van essentieel belang. Nederland is daarom actief lid van de International Holocaust Remembrance Alliance (IHRA), de organisatie die zich de laatste jaren heeft onderscheiden met onder andere educatieve richtlijnen, werkdefinities (antisemitisme en Holocaust-ontkenning), beschermde overheidsstatus van bedreigde Holocaust-plekken, publicaties, websites en grensoverschrijdende projecten.</text:p>
      <text:p text:style-name="ifm_p_mt.3.76mm_ifm">Antisemitisme en de toenemende gevoelens van onveiligheid stemmen tot grote zorg. Ik ben dan ook van mening dat het voorgenomen Namenmonument, de gedenkplaats voor de 102.000 Nederlandse slachtoffers van de Holocaust, een concrete bijdrage is aan de herdenking van en educatie over de Holocaust en aan de strijd tegen discriminatie zoals racisme en antisemitisme.</text:p>
      <text:p text:style-name="ifm_p_mt.3.76mm_ifm">Bij de ontwikkeling van het Namenmonument in het plantsoen aan de Weesperstraat te Amsterdam is sprake van een toename van kosten waardoor de totale kostenraming op € 14,6 mln uitkomt. Het kabinet heeft daarom besloten zijn verantwoordelijkheid te nemen en een additionele bijdrage van € 6 mln. ter beschikking te stellen. Voor het overige benodigde bedrag voor de realisatie van het monument ad. € 1,7 mln. staat het kabinet garant op het moment dat het niet lukt om de benodigde fondsenwerving te realiseren. Opdat het Namenmonument een blijvende herinnering is aan de verschrikkingen van de Holocaust en een indringende waarschuwing tegen discrimina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43<text:tab/><text:page-number text:select-page="current"/></text:p>
      </style:footer>
    </style:master-page>
    <style:master-page xmlns:sdu-fn="http://schema.sdu.nl/2011/07/functions" style:name="Landscape" style:page-layout-name="landscape-margin-text">
      <style:footer>
        <text:p text:style-name="footer">Tweede Kamer, vergaderjaar 2018-2019, 20 45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Aanvullende bijdrage Namenmonument</dc:title>
    <meta:user-defined meta:name="OVERHEIDop.ParlID/DC.identifier">kst-20454-143</meta:user-defined>
    <meta:user-defined meta:name="OVERHEIDop.ondernummer">143</meta:user-defined>
    <meta:user-defined meta:name="DCTERMS.W3CDTF/DCTERMS.available">2019-02-25</meta:user-defined>
    <meta:user-defined meta:name="OVERHEIDop.KamerstukTypen/DC.type">Brief</meta:user-defined>
    <meta:user-defined meta:name="OVERHEIDop.dossiernummer">20454</meta:user-defined>
    <meta:user-defined meta:name="OVERHEIDop.documenttitel">Aanvullende bijdrage Namenmonument</meta:user-defined>
    <meta:user-defined meta:name="OVERHEIDop.Parlementair/DC.type">Kamerstuk</meta:user-defined>
    <meta:user-defined meta:name="OVERHEIDop.indiener">P. Blokhui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Aanvullende bijdrage Namenmonument</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