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42
      <text:tab/>GEWIJZIGDE MOTIE VAN HET LID RENKEMA TER VERVANGING VAN DIE GEDRUKT ONDER NR. 137</text:h>
      <text:p text:style-name="ifm_p_ifm">Voorgesteld 29 januari 2019</text:p>
      <text:p text:style-name="ifm_p_mt.3.76mm_ifm">De Kamer,</text:p>
      <text:p text:style-name="ifm_p_mt.3.76mm_ifm">gehoord de beraadslaging,</text:p>
      <text:p text:style-name="ifm_p_mt.3.76mm_ifm">overwegende dat het belangrijk is dat kinderen leren over de koloniale geschiedenis van Nederlands-Indië;</text:p>
      <text:p text:style-name="ifm_p_mt.3.76mm_ifm">overwegende dat al sinds 2011 door bewindspersonen van VWS is toegezegd dat deze geschiedenis een volwaardige plek zal krijgen in het Nederlandse onderwijs;</text:p>
      <text:p text:style-name="ifm_p_mt.3.76mm_ifm">overwegende dat de regering zelf aangeeft dat dit tot op heden nog te weinig is gebeurd;</text:p>
      <text:p text:style-name="ifm_p_mt.3.76mm_ifm">overwegende dat er momenteel een integrale herziening gaande is van het curriculum van het primair- en voortgezet onderwijs («Curriculum.nu»);</text:p>
      <text:p text:style-name="ifm_p_mt.3.76mm_ifm">constaterende dat de uitkomsten hiervan na de zomer van 2019 aan de Tweede Kamer worden voorgelegd;</text:p>
      <text:p text:style-name="ifm_p_mt.3.76mm_ifm">verzoekt de regering, op korte termijn de koloniale geschiedenis van Nederlands-Indië als onderwerp onder de aandacht te brengen van de onderwijsorganisaties en de relevante ontwikkelteams die zich bezighouden met het curriculum van het basis- en voortgezet onderwijs.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0 454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0 454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 (gewijzigd/nader); Gewijzigde motie van het lid Renkema over de koloniale geschiedenis van Nederlands-Indië onder de aandacht brengen van de onderwijsorganisaties (t.v.v. 20454-137)</dc:title>
    <meta:user-defined meta:name="OVERHEIDop.ParlID/DC.identifier">kst-20454-142</meta:user-defined>
    <meta:user-defined meta:name="OVERHEIDop.ondernummer">142</meta:user-defined>
    <meta:user-defined meta:name="DCTERMS.W3CDTF/DCTERMS.available">2019-01-30</meta:user-defined>
    <meta:user-defined meta:name="OVERHEIDop.KamerstukTypen/DC.type">Motie</meta:user-defined>
    <meta:user-defined meta:name="OVERHEIDop.dossiernummer">20454</meta:user-defined>
    <meta:user-defined meta:name="OVERHEIDop.adviesRvS"/>
    <meta:user-defined meta:name="OVERHEIDop.documenttitel">Gewijzigde motie van het lid Renkema over de koloniale geschiedenis van Nederlands-Indië onder de aandacht brengen van de onderwijsorganisaties (t.v.v. 20454-137)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Voortgangsrapportage uitvoering wetten oorlogsgetroff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 (gewijzigd/nader); Gewijzigde motie van het lid Renkema over de koloniale geschiedenis van Nederlands-Indië onder de aandacht brengen van de onderwijsorganisaties (t.v.v. 20454-13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