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7
      <text:tab/>BRIEF VAN DE STAATSSECRETARIS VAN VOLKSGEZONDHEID, WELZIJN EN SPORT</text:h>
      <text:p text:style-name="ifm_p_mt.3.76mm_ifm">Aan de Voorzitter van de Tweede Kamer der Staten-Generaal</text:p>
      <text:p text:style-name="ifm_p_mt.3.76mm_ifm">Den Haag, 22 december 2017</text:p>
      <text:p text:style-name="ifm_p_mt.3.76mm_ifm">Naar aanleiding van de behandeling van de begroting van het Ministerie van Volksgezondheid, Welzijn en Sport (XVI) voor het jaar 2018, heeft lid Agema ter vervanging van motie met Kamerstuk 34 775 XVI, nr. 68, een motie ingediend waarin de regering verzocht wordt geen onomkeerbare stappen te zetten in de afhandeling van de Back-pay-regeling alvorens de Kamer de evaluatie besproken heeft (Kamerstuk 34 775 XVI, nr. 115). Deze motie is door Uw Kamer aangenomen (Handelingen II 2017/18, nr. 38, Stemmingen).</text:p>
      <text:p text:style-name="ifm_p_mt.3.76mm_ifm">De regering legt de motie als volgt uit. Geen onomkeerbare stappen wordt geïnterpreteerd als een opdracht om geen enkele rechthebbende uit te sluiten van de mogelijke aanspraak op deze tegemoetkoming op morele gronden. De regeling was immers bedoeld om alle mensen die mogelijk binnen de criteria van deze regeling vielen, tegemoet te komen. De back-pay regeling zoals in december 2015 met Uw Kamer overeengekomen (Kamerstuk 20 454, nr. 117), bevatte de mogelijkheid tot eenmalige verlenging. Van rechtswege loopt daarom de huidige regeling af op 31 december 2017.</text:p>
      <text:p text:style-name="ifm_p_mt.3.76mm_ifm">Na het aflopen van de regeling draagt VWS zorg voor een grondige evaluatie. Deze zal zijn afgerond voor 1 juli 2018 en zal daarna naar Uw Kamer worden verzonden. Om tegemoet te komen aan de wensen van Uw Kamer zal ik ervoor zorgen dat mocht er zich een mogelijk rechthebbende melden vóór 1 juli 2018, die voldoet aan de criteria van de 31 december 2017 afgelopen back-pay regeling, er ten behoeve van die aanvraag er onmiddellijk een nieuwe vergelijkbare regeling van kracht wordt. Hierdoor kan dan overgegaan worden tot een spoedige uitbetaling van de uitkering.</text:p>
      <text:p text:style-name="ifm_p_mt.3.76mm_ifm">Van afbouw van beschikbare uitvoeringscapaciteit is geen sprake: de afdeling V&amp;O van de SVB is en blijft hoe dan ook belast met de uitvoering van de pensioenen en uitkeringen voor oorlogsgetroffen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27<text:tab/><text:page-number text:select-page="current"/></text:p>
      </style:footer>
    </style:master-page>
    <style:master-page xmlns:sdu-fn="http://schema.sdu.nl/2011/07/functions" style:name="Landscape" style:page-layout-name="landscape-margin-text">
      <style:footer>
        <text:p text:style-name="footer">Tweede Kamer, vergaderjaar 2017-2018, 20 45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Uitvoering van de gewijzigde motie van het lid Agema over de afhandeling van de backpay-regeling (Kamerstuk 34775-XVI-115)</dc:title>
    <meta:user-defined meta:name="OVERHEIDop.ParlID/DC.identifier">kst-20454-127</meta:user-defined>
    <meta:user-defined meta:name="OVERHEIDop.ondernummer">127</meta:user-defined>
    <meta:user-defined meta:name="DCTERMS.W3CDTF/DCTERMS.available">2018-01-03</meta:user-defined>
    <meta:user-defined meta:name="OVERHEIDop.KamerstukTypen/DC.type">Brief</meta:user-defined>
    <meta:user-defined meta:name="OVERHEIDop.dossiernummer">20454</meta:user-defined>
    <meta:user-defined meta:name="OVERHEIDop.adviesRvS"/>
    <meta:user-defined meta:name="OVERHEIDop.documenttitel">Uitvoering van de gewijzigde motie van het lid Agema over de afhandeling van de backpay-regeling (Kamerstuk 34775-XVI-115)</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Uitvoering van de gewijzigde motie van het lid Agema over de afhandeling van de backpay-regeling (Kamerstuk 34775-XVI-115)</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