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21
      <text:tab/>MOTIE VAN HET LID ÖZTÜRK</text:h>
      <text:p text:style-name="ifm_p_ifm">Voorgesteld 14 januari 2016</text:p>
      <text:p text:style-name="ifm_p_mt.3.76mm_ifm">De Kamer,</text:p>
      <text:p text:style-name="ifm_p_mt.3.76mm_ifm">gehoord de beraadslaging,</text:p>
      <text:p text:style-name="ifm_p_mt.3.76mm_ifm">constaterende dat in de zogenoemde Indische kwestie al 70 jaar geen financiële compensatie voor achterstallige salarissen (backpay) en materiële oorlogsschade is gegeven;</text:p>
      <text:p text:style-name="ifm_p_mt.3.76mm_ifm">constaterende dat de Staatssecretaris nu een kleine subgroep van 1.100 personen € 25.000 per persoon geeft ter compensatie voor achterstallige salarissen;</text:p>
      <text:p text:style-name="ifm_p_mt.3.76mm_ifm">verzoekt de regering, de compensatie van de 1.100 mensen alleen te zien als afsluiting van de kwestie «achterstallige salarissen» en niet te zien als afsluiting van de totale Indische kwestie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0 454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0 454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angsrapportage uitvoering wetten oorlogsgetroffenen; Motie; Motie van het lid Öztürk over compensatie van 1.100 mensen als afsluiting van de kwestie "achterstallige salarissen"</dc:title>
    <meta:user-defined meta:name="OVERHEIDop.ParlID/DC.identifier">kst-20454-121</meta:user-defined>
    <meta:user-defined meta:name="OVERHEIDop.ondernummer">121</meta:user-defined>
    <meta:user-defined meta:name="DCTERMS.W3CDTF/DCTERMS.available">2016-01-15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Öztürk over compensatie van 1.100 mensen als afsluiting van de kwestie "achterstallige salarissen"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oortgangsrapportage uitvoering wetten oorlogsgetroff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Öztürk over compensatie van 1.100 mensen als afsluiting van de kwestie "achterstallige salariss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