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20<text:tab/>MOTIE VAN HET LID ÖZTÜRK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constaterende dat in de zogenoemde Indische kwestie al 70 jaar geen financiële compensatie voor achterstallige salarissen (backpay) en materiële oorlogsschade is gegeven;</text:p>
      <text:p text:style-name="ifm_p_mt.3.76mm_ifm">constaterende, dat de Staatssecretaris nu een kleine subgroep van 1.100 personen € 25.000 per persoon geeft ter compensatie voor achterstallige salarissen;</text:p>
      <text:p text:style-name="ifm_p_mt.3.76mm_ifm">overwegende dat het hier om stokoude mensen gaat;</text:p>
      <text:p text:style-name="ifm_p_mt.3.76mm_ifm">verzoekt de regering, te blijven kijken naar mogelijkheden om ook de resterende groep van ongeveer 50.000 mensen compensatie aan te bieden ter algehele oplossing van de Indische kwest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0 454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0 454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angsrapportage uitvoering wetten oorlogsgetroffenen; Motie; Motie van het lid Öztürk over een compensatie ter algehele oplossing van de Indische kwestie</dc:title>
    <meta:user-defined meta:name="OVERHEIDop.ParlID/DC.identifier">kst-20454-120</meta:user-defined>
    <meta:user-defined meta:name="OVERHEIDop.ondernummer">120</meta:user-defined>
    <meta:user-defined meta:name="DCTERMS.W3CDTF/DCTERMS.available">2016-01-15</meta:user-defined>
    <meta:user-defined meta:name="OVERHEIDop.KamerstukTypen/DC.type">Motie</meta:user-defined>
    <meta:user-defined meta:name="OVERHEIDop.dossiernummer">20454</meta:user-defined>
    <meta:user-defined meta:name="OVERHEIDop.documenttitel">Motie van het lid Öztürk over een compensatie ter algehele oplossing van de Indische kwestie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Öztürk over een compensatie ter algehele oplossing van de Indische kwes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