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17
      <text:tab/>BRIEF VAN DE STAATSSECRETARIS VAN VOLKSGEZONDHEID, WELZIJN EN SPORT</text:h>
      <text:p text:style-name="ifm_p_mt.3.76mm_ifm">Aan de Voorzitter van de Tweede Kamer der Staten-Generaal</text:p>
      <text:p text:style-name="ifm_p_mt.3.76mm_ifm">Den Haag, 8 december 2015</text:p>
      <text:p text:style-name="ifm_p_mt.3.76mm_ifm">In mijn brief (Kamerstuk 20 454, nr. 116) van 20 november jl. kondigde ik aan na een akkoord met het Indisch Platform u de overeengekomen uitkeringsregeling met de toelichting toe te zenden. Op 7 december ben ik tot dit akkoord met het Indisch Platform gekomen. Het resultaat verstuur ik u hierbij<text:note text:id="ID-636454-d36e83" text:note-class="footnote"><text:note-citation text:label="1 ">1</text:note-citation><text:note-body><text:p text:style-name="ifm_p_font.normal_size.6.93pt_mt..5mm_indent.-0.1161in_mleft.0.1161in_ifm">Raadpleegbaar via www.tweedekamer.nl</text:p></text:note-body></text:note>.</text:p>
      <text:p text:style-name="ifm_p_mt.3.76mm_ifm">Afgelopen weken heb ik in zeer goed overleg met het Indisch Platform toegewerkt naar deze uitkeringsregeling. Hierbij hebben we de nadruk gelegd op het zo eenvoudig mogelijk maken van de aanvragen voor de belanghebbenden. Hiertoe is gekeken op welke wijze zo snel mogelijk tot een «positieve lijst» kan worden gekomen: van personen van wie reeds evident duidelijk is dat men belanghebbende is. Daarnaast is er veel energie gestoken in een werkwijze die zorg draagt voor een rechtmatige uitkering, zowel in termen van belanghebbenden als in de vormgeving van feitelijke uitkeringsprocessen.</text:p>
      <text:h text:style-name="ifm_p_font.bold_mt.3.76mm_page.keep-with-next_ifm" text:outline-level="1">Vaststellen belanghebbenden in drie categorieën</text:h>
      <text:p text:style-name="ifm_p_mt.3.76mm_ifm">We hebben geconstateerd dat de personen die als ambtenaar of militair ten tijde van de Japanse bezetting in dienst waren van het Nederlands-Indisch Gouvernement en aan wie gedurende de Japanse bezetting ten onrechte geen of onvolledig salaris is uitbetaald, voor de uitvoering in drie groepen kunnen worden uitgesplitst. Dit hangt samen met de wens om de administratieve belasting voor betrokkenen zo klein mogelijk te maken en om zo snel mogelijk te kunnen handelen.</text:p>
      <text:p text:style-name="ifm_p_mt.3.76mm_ifm">Het gaat om de volgende groepen:</text:p>
      <text:p text:style-name="ifm_p_indent.-7mm_mleft.7mm_ifm">a)<text:tab/><text:span text:style-name="ifm_span_font.italic_ifm">Ambtshalve toekennen</text:span></text:p>
      <text:p text:style-name="ifm_p_indent.0mm_mleft.7mm_ifm">Voor personen die reeds bekend zijn bij de SVB, SAIP of andere betrouwbare openbare bronnen waaruit evident kan worden afgeleid dat men inderdaad onder de definitie van de regeling valt, zal een automatische toekenning plaatsvinden. Hiermee worden inspanningen van betrokkenen geminimaliseerd en kan snel een beschikking worden afgegeven en vervolgens tot uitbetaling worden overgegaan.</text:p>
      <text:p text:style-name="ifm_p_indent.-7mm_mleft.7mm_ifm">b)<text:tab/><text:span text:style-name="ifm_span_font.italic_ifm">Aanvraag via bevestigingsbrief</text:span></text:p>
      <text:p text:style-name="ifm_p_indent.0mm_mleft.7mm_ifm">Hiernaast is er een groep van potentiële belanghebbenden, waarvan op basis van het eerste onderzoek niet sluitend kan worden vastgesteld dat men tot de doelgroep behoort en automatisch worden toegekend, maar zijn daar wel veel aanwijzingen voor. Deze personen zullen gericht worden benaderd en om aanvullende informatie worden gevraagd. Zij kunnen daarbij tevens eventuele aanvullende bevestigingsgegevens inbrengen. Ook potentiële belanghebbenden die zich via Indisch Platform, VWS, SVB of Pelita hebben gemeld gedurende de afgelopen weken zullen zoveel mogelijk hieronder worden meegenomen, uiteraard voor zover ze niet al in de groep vallen voor wie ambtshalve toekenning aan de orde is.</text:p>
      <text:p text:style-name="ifm_p_indent.-7mm_mleft.7mm_ifm">c)<text:tab/><text:span text:style-name="ifm_span_font.italic_ifm">Aanvraag via aanvraagformulier</text:span></text:p>
      <text:p text:style-name="ifm_p_indent.0mm_mleft.7mm_ifm">Tot slot is het noodzakelijk om mensen zelf de gelegenheid te geven zich te melden. Het is immers mogelijk dat men niet in verschillende (overheids-)bronnen voorkomt, maar wel degelijk aan kan tonen in dienst te zijn geweest van het Nederlands-Indisch Gouvernement en onder de definitie te vallen. Dit kan bijvoorbeeld gaan om personen die niet naar Nederland zijn geëmigreerd. Voor deze categorie geldt een bewijslast zoals we die ook kennen voor andere wet- en regelgeving rond verzetsdeelnemers en oorlogsgetroffenen. Aanvrager dient in dit geval voldoende informatie aan te leveren waarmee de uitvoeringsorganisatie haar onderzoek kan starten. Andere bronnen zijn vervolgens hulpmiddel ter toetsing.</text:p>
      <text:h text:style-name="ifm_p_font.bold_mt.3.76mm_page.keep-with-next_ifm" text:outline-level="1">Werkwijze ten behoeve van «positieve lijst»</text:h>
      <text:p text:style-name="ifm_p_mt.3.76mm_ifm">Parallel aan het opstellen van de uitkeringsregeling heb ik de SVB gevraagd om in samenwerking met de SAIP te zorgen dat de eerste positieve vaststellingen op zo kort mogelijke termijn kunnen worden gedaan voor de ambtshalve toekenning. Hierbij is het van belang om de gewenste snelheid te combineren met de noodzakelijke zorgvuldigheid. Ik deel de wens van het Indisch Platform om een zo groot mogelijke groep snel actief helderheid te geven. Tegelijkertijd wil ik voorkomen dat betrokkenen ten onrechte een positieve of negatieve melding krijgen. Een praktisch gegeven hierbij is dat er weliswaar een groot aantal bronnen kan worden betrokken, maar de eenvoud van ontsluiting hiervan varieert. Zo is oudere informatie vaak op microfiche vastgelegd, hetgeen zorgt voor een complexere en langzamere ontsluiting. In dat besef vindt het onderzoek zodanig plaats dat een zo'n groot mogelijke groep zo snel mogelijk zekerheid krijgt.</text:p>
      <text:h text:style-name="ifm_p_font.bold_mt.3.76mm_page.keep-with-next_ifm" text:outline-level="1">Feitelijke uitvoering</text:h>
      <text:p text:style-name="ifm_p_mt.3.76mm_ifm">Ik wil zo snel mogelijk ook de feitelijke uitvoering in gang zetten. Daartoe heb ik de SVB reeds gevraagd om – op basis van een voldoende voldragen uitkeringsregeling – met een uitvoeringstoets te starten. Ik verwacht deze komende week van hen te ontvangen. Uitgaande van een positieve reactie zal ik, in afstemming met mijn collega van SZW, hen dan opdracht kunnen verlenen om deze regeling in mandaatstelling uit te voeren. Dit sluit ook aan op mijn toezegging om mij maximaal in te spannen om de uitvoering van deze regeling nog dit jaar op een goede wijze te laten starten. Bij de feitelijke uitvoering zal ik zorg dragen voor een passende betrokkenheid van het Indisch Platform.</text:p>
      <text:p text:style-name="ifm_p_mt.3.76mm_ifm">Aan belanghebbenden zal, in aanvulling op de juridische beschikking, een persoonlijke brief worden toegestuurd vanuit de regering. In deze brief zal naar hen toe de erkenning ook verder gestalte krij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454, nr. 117<text:tab/><text:page-number text:select-page="current"/></text:p>
      </style:footer>
    </style:master-page>
    <style:master-page xmlns:sdu-fn="http://schema.sdu.nl/2011/07/functions" style:name="Landscape" style:page-layout-name="landscape-margin-text">
      <style:footer>
        <text:p text:style-name="footer">Tweede Kamer, vergaderjaar 2015-2016, 20 45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srapportage uitvoering wetten oorlogsgetroffenen; Brief regering; Uitkeringsregeling Backpay/ akkoord met Indisch Platform</dc:title>
    <meta:user-defined meta:name="OVERHEIDop.ParlID/DC.identifier">kst-20454-117</meta:user-defined>
    <meta:user-defined meta:name="OVERHEIDop.ondernummer">117</meta:user-defined>
    <meta:user-defined meta:name="DCTERMS.W3CDTF/DCTERMS.available">2015-12-09</meta:user-defined>
    <meta:user-defined meta:name="OVERHEIDop.KamerstukTypen/DC.type">Brief</meta:user-defined>
    <meta:user-defined meta:name="OVERHEIDop.dossiernummer">20454</meta:user-defined>
    <meta:user-defined meta:name="OVERHEIDop.documenttitel">Uitkeringsregeling Backpay/ akkoord met Indisch Platform</meta:user-defined>
    <meta:user-defined meta:name="OVERHEIDop.Parlementair/DC.type">Kamerstuk</meta:user-defined>
    <meta:user-defined meta:name="OVERHEIDop.indiener">M.J. van Rijn</meta:user-defined>
    <meta:user-defined meta:name="OVERHEIDop.vergaderjaar">2015-2016</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Uitkeringsregeling Backpay/ akkoord met Indisch Platform</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