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16
      <text:tab/>BRIEF VAN DE STAATSSECRETARIS VAN VOLKSGEZONDHEID, WELZIJN EN SPORT</text:h>
      <text:p text:style-name="ifm_p_mt.3.76mm_ifm">Aan de Voorzitter van de Tweede Kamer der Staten-Generaal</text:p>
      <text:p text:style-name="ifm_p_mt.3.76mm_ifm">Den Haag, 20 november 2015</text:p>
      <text:p text:style-name="ifm_p_mt.3.76mm_ifm">In uw brief van 12 november jl. verzocht u mij om de aangekondigde nadere informatie in mijn brief van 3 november jl. (Kamerstuk 20 454, nr. 113) toe te zenden voorafgaand aan de tweede termijn van het AO Indische Kwestie. Hierbij informeer ik u als volgt.</text:p>
      <text:p text:style-name="ifm_p_mt.3.76mm_ifm">In mijn brief van 3 november gaf ik aan voor de feitelijke invulling van de backpayregeling nader overleg met het Indisch Platform te voeren en dat ik u – zodra deze vervolggesprekken tot een compleet uitvoeringsreglement hebben geleid – hierover zou berichten. Ik schetste reeds een aantal punten waarover overeenstemming is bereikt met het Indisch Platform, die medebepalend zijn voor de wijze waarop het uitvoeringsreglement vorm moet krijgen.</text:p>
      <text:p text:style-name="ifm_p_mt.3.76mm_ifm">Na 3 november is met het Indisch Platform voortvarend en consciëntieus gewerkt aan een vertaling van deze uitgangspunten naar het uitvoeringsreglement. De constructieve gesprekken met het Indisch Platform hebben inmiddels geleid tot een versie van het uitvoeringsreglement waarvan de contouren helder zijn. Het regelement is evenwel nog niet compleet. Hiervoor is er nog een aantal relevante onderdelen – met name van uitvoeringstechnische aard – die goed moeten worden uitgezocht en vastgesteld. Zodra dit leidt tot een finale versie hecht ik er aan om ook die nog een laatste maal met het Indisch Platform te bespreken.</text:p>
      <text:p text:style-name="ifm_p_mt.3.76mm_ifm">Mijn verwachting is dat ik dit in de week van 7 december zal kunnen doen. In die week zal ik uw Kamer daar ook over kunnen informeren. Dat past ook bij de motivatie van uw Kamer, van het Indisch Platform en van mijzelf om snel en adequaat te handelen en ons maximaal in te spannen om de uitvoering van deze regeling nog dit jaar op een goede wijze te laten star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0 454, nr. 116<text:tab/><text:page-number text:select-page="current"/></text:p>
      </style:footer>
    </style:master-page>
    <style:master-page xmlns:sdu-fn="http://schema.sdu.nl/2011/07/functions" style:name="Landscape" style:page-layout-name="landscape-margin-text">
      <style:footer>
        <text:p text:style-name="footer">Tweede Kamer, vergaderjaar 2015-2016, 20 454,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angsrapportage uitvoering wetten oorlogsgetroffenen; Brief regering; Toezending nadere informatie inzake Indische kwestie backpay</dc:title>
    <meta:user-defined meta:name="OVERHEIDop.ParlID/DC.identifier">kst-20454-116</meta:user-defined>
    <meta:user-defined meta:name="OVERHEIDop.ondernummer">116</meta:user-defined>
    <meta:user-defined meta:name="DCTERMS.W3CDTF/DCTERMS.available">2015-11-23</meta:user-defined>
    <meta:user-defined meta:name="OVERHEIDop.KamerstukTypen/DC.type">Brief</meta:user-defined>
    <meta:user-defined meta:name="OVERHEIDop.dossiernummer">20454</meta:user-defined>
    <meta:user-defined meta:name="OVERHEIDop.documenttitel">Toezending nadere informatie inzake Indische kwestie backpay</meta:user-defined>
    <meta:user-defined meta:name="OVERHEIDop.Parlementair/DC.type">Kamerstuk</meta:user-defined>
    <meta:user-defined meta:name="OVERHEIDop.indiener">M.J. van Rijn</meta:user-defined>
    <meta:user-defined meta:name="OVERHEIDop.vergaderjaar">2015-2016</meta:user-defined>
    <meta:user-defined meta:name="OVERHEIDop.dossiertitel">Voortgangsrapportage uitvoering wetten oorlogsgetroff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srapportage uitvoering wetten oorlogsgetroffenen; Brief regering; Toezending nadere informatie inzake Indische kwestie backpay</meta:user-defined>
    <meta:user-defined meta:name="OVERHEIDop.publicationName">Kamerstuk</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