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1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07<text:tab/>BRIEF VAN DE STAATSSECRETARIS VAN VOLKSGEZONDHEID, WELZIJN EN SPORT</text:h>
      <text:p text:style-name="ifm_p_mt.3.76mm_ifm">Aan de Voorzitter van de Tweede Kamer der Staten-Generaal</text:p>
      <text:p text:style-name="ifm_p_mt.3.76mm_ifm">Den Haag, 8 januari 2013</text:p>
      <text:p text:style-name="ifm_p_mt.3.76mm_ifm">Hierbij stuur ik u op grond van artikel 18 van de Kaderwet zelfstandige bestuursorganen het jaarverslag 2011 van de Pensioen- en uitkeringsraad (PUR)<text:note text:id="ID-201767-d37e6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PUR is een zelfstandig bestuursorgaan dat al sinds 1990 een centrale rol vervult in het kader van de toepassing en uitvoering van de 5 wetten en regelingen voor deelnemers aan het voormalig verzet en oorlogsgetroffenen: de Wet buitengewoon pensioen 1940–1945 (Wbp), de Wet buitengewoon pensioen zeelieden-oorlogsslachtoffers (Wbp-zo), de Wet uitkeringen vervolgingsslachtoffers 1940–1945 (Wuv), de Wet uitkeringen burger-oorlogsslachtoffers 1940–1945 (Wubo), de Wet buitengewoon pensioen Indisch verzet (Wiv) en de Tijdelijke vergoedingsregeling psychotherapie naoorlogse generatie (Tvp).</text:p>
      <text:p text:style-name="ifm_p_mt.3.76mm_ifm">Dit jaarverslag gaat over het eerste jaar dat er met de inwerkingtreding van de Wet uitvoering wetten voor verzetsdeelnemers en oorlogsgetroffenen (Wuvo) een fundamentele wijziging is aangebracht in het proces van de wetsuitvoering. Om de door opeenvolgende kabinetten gegeven garantie van continuïteit en kwaliteit van de zorg «tot de laatste» oorlogsgetroffene uit WO II te kunnen waarmaken – het cliëntenbestand neemt gestaag af met circa 5% per jaar –, is per 1 januari 2011 de wetsuitvoering overgedragen aan de Sociale Verzekeringsbank (SVB). Het college de PUR «nieuwe stijl» heeft geen werknemers en besluit in de nieuwe situatie over nieuwe toelatingen tot de wetten, formuleert het beleid (ook voor de SVB) en adviseert de SVB in zaken waarin het beleid (nog) niet voorziet.</text:p>
      <text:p text:style-name="ifm_p_mt.3.76mm_ifm">Met voldoening stel ik vast dat de overgang van de uitvoering van de PUR naar de SVB in 2011 zonder noemenswaardige haperingen is verlopen. Er zijn in het eerste jaar van de nieuwe constructie goede productie- en termijnresultaten behaald. Het belangrijkste uitgangspunt bij de hele herpositionering was dat de cliënten in binnen- en buitenland er «niks» van mochten merken.</text:p>
      <text:p text:style-name="ifm_p_mt.3.76mm_ifm">Tot mijn genoegen stel ik vast dat de PUR en de SVB hierin door een uitstekende samenwerking glansrijk zijn geslaagd: de gemeten cliënttevredenheid is verder gestegen. Ik complimenteer PUR en SVB met deze resultat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0 454, nr. 107<text:tab/><text:page-number text:select-page="current"/></text:p>
      </style:footer>
    </style:master-page>
    <style:master-page xmlns:sdu-fn="http://schema.sdu.nl/2011/07/functions" style:name="Landscape" style:page-layout-name="landscape-margin-text">
      <style:footer>
        <text:p text:style-name="footer">Tweede Kamer, vergaderjaar 2012-2013, 20 454,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oortgangsrapportage uitvoering wetten oorlogsgetroffenen; Brief regering; Jaarverslag 2011 Pensioen- en Uitkeringsraad</dc:title>
    <meta:user-defined meta:name="OVERHEIDop.ParlID/DC.identifier">kst-20454-107</meta:user-defined>
    <meta:user-defined meta:name="OVERHEIDop.ondernummer">107</meta:user-defined>
    <meta:user-defined meta:name="DCTERMS.W3CDTF/DCTERMS.available">2013-01-09</meta:user-defined>
    <meta:user-defined meta:name="OVERHEIDop.KamerstukTypen/DC.type">Brief</meta:user-defined>
    <meta:user-defined meta:name="OVERHEIDop.dossiernummer">20454</meta:user-defined>
    <meta:user-defined meta:name="OVERHEIDop.documenttitel">Jaarverslag 2011 Pensioen- en Uitkeringsraad</meta:user-defined>
    <meta:user-defined meta:name="OVERHEIDop.Parlementair/DC.type">Kamerstuk</meta:user-defined>
    <meta:user-defined meta:name="OVERHEIDop.indiener">M.J. van Rijn</meta:user-defined>
    <meta:user-defined meta:name="OVERHEIDop.vergaderjaar">2012-2013</meta:user-defined>
    <meta:user-defined meta:name="OVERHEIDop.dossiertitel">Voortgangsrapportage uitvoering wetten oorlogsgetroff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srapportage uitvoering wetten oorlogsgetroffenen; Brief regering; Jaarverslag 2011 Pensioen- en Uitkeringsraad</meta:user-defined>
    <meta:user-defined meta:name="OVERHEIDop.publicationName">Kamerstuk</meta:user-defined>
    <meta:user-defined meta:name="OVERHEID.Organisatietype/OVERHEID.organisationType">staten generaal</meta:user-defined>
    <meta:user-defined meta:name="DCTERMS.W3CDTF/DCTERMS.issued">2013-01-08</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