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0 454
               </text:p>
          </table:table-cell>
          <table:table-cell office:value-type="string" table:number-columns-spanned="2" table:style-name="parlementair.kopcel3">
            <text:p text:style-name="headtable.dossiertitel"> Voortgangsrapportage uitvoering wetten oorlogsgetroffenen
         </text:p>
          </table:table-cell>
          <table:covered-table-cell/>
        </table:table-row>
        <table:table-row>
          <table:table-cell office:value-type="string" table:number-columns-spanned="1" table:style-name="parlementair.kopcel_last">
            <text:p text:style-name="headtable.stuktitel">Nr. 103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8 april 2011</text:p>
      <text:p text:style-name="algemeen">Op verzoek van de vaste commissie voor Volksgezondheid, Welzijn en Sport heeft de toenmalige staatssecretaris van Volksgezondheid,
                  Welzijn en Sport op 28 oktober 2009 gesproken met een delegatie van het Indisch Platform. Tijdens dit overleg is het Indisch
                  Platform toegezegd dat de brief aan uw Kamer van 12 januari 2007 (Kamerstukken 2006–2007, 20 454, nr. 82)  nog eens tegen het licht zou worden gehouden om te bezien of daarin door het Indisch Platform veronderstelde fouten en
                  onjuiste premissen zijn opgenomen.
               </text:p>
      <text:p text:style-name="algemeen">De conclusie van het kabinet is dat dat niet het geval is, zodat er geen aanleiding is om het gevoerde beleid te wijzigen
                  of om op eerdere afspraken terug te komen. Deze conclusie is door mij op 28 april 2011 aan het Indisch Platform verwoord en
                  toegelicht. Bij die gelegenheid heb ik mijn brief van 28 april 2011 aan het Indisch Platform overhandigd. Een afschrift van
                  die brief bied ik u hierbij aan.<text:note text:id="noot1" text:note-class="footnote"><text:note-citation text:label="1">1</text:note-citation><text:note-body><text:p>Ter inzage gelegd bij het Centraal Informatiepunt Tweede Kamer.</text:p></text:note-body></text:note></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0 454, Nr. 1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