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0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20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2000*"/>
    </style:style>
    <style:style style:family="table-column" style:name="table.3.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30 juni 2010
               
            </text:p>
      <text:p text:style-name="algemeen">In de vaste commissie voor Volksgezond, Welzijn en Sport<text:note text:id="ID-d27e140" text:note-class="footnote"><text:note-citation text:label="1">1</text:note-citation><text:note-body><text:p>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bij enkele fracties behoefte een aantal vragen en opmerkingen voor te leggen aan de minister van Volksgezondheid,
                  Welzijn en Sport over de brief van de staatssecretaris van Volksgezondheid, Welzijn en Sport van 25 januari 2010 inzake de
                  voortgangsrapportage uitvoering wetten verzetsdeelnemers en oorlogsgetroffenen (20 454, nr. 98).
               </text:p>
      <text:p text:style-name="algemeen">De op 12 maart 2010 toegezonden vragen en opmerkingen zijn met de door de minister bij brief van 29 juni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halfvet">4</text:span>
                              
                           </text:p>
          </table:table-cell>
        </table:table-row>
      </table:table>
      <text:p text:style-name="Table.End"/>
      <text:h text:outline-level="2" text:style-name="divisie_kop.kopopmaak_vet">I. VRAGEN EN OPMERKINGEN VANUIT DE FRACTIES
               </text:h>
      <text:p text:style-name="tussenkop"><text:span text:style-name="tussenkop_vet">Vragen en opmerkingen van de CDA-fractie</text:span></text:p>
      <text:p text:style-name="algemeen">De leden van de CDA-fractie hebben met instemming de voortgangsrapportage gelezen. Naar aanleiding van de brief hebben deze
                  leden de volgende vragen:
               </text:p>
      <text:list text:style-name="list-style-1">
        <text:list-item>
          <text:p text:style-name="list.start">Heeft het project Gerichte benadering tot de verwachte uitkomsten geleid (zowel betreffende de respons als het aantal toegekende
                        aanvragen)? 
                     </text:p>
        </text:list-item>
        <text:list-item>
          <text:p text:style-name="list.cont">Hoe ontwikkelt zich het aantal nieuwe aanvragen om toegelaten te worden tot de wetten voor verzetsdeelnemers en oorlogsgetroffenen?
                        
                     </text:p>
        </text:list-item>
        <text:list-item>
          <text:p text:style-name="list.cont">Over het toekennen van voorzieningen wordt beslist door de Pensioen- en Uitkeringsraad (PUR) bij aanvragen die voor het eerst
                        plaatsvinden en door de Sociale Verzekeringsbank (SVB) bij vervolgaanvragen. Op welke wijze wordt voorkomen dat verschillend
                        besloten wordt over vergelijkbare aanvragen?
                     </text:p>
        </text:list-item>
        <text:list-item>
          <text:p text:style-name="list.cont">Is de in de voortgangsrapportage toegezegde informatie met betrekking tot de genoemde uitspraak van de Centrale Raad van Beroep
                        inmiddels al beschikbaar?
                     </text:p>
        </text:list-item>
        <text:list-item>
          <text:p text:style-name="list.cont">Bij oorlogsslachtoffers roept registratie herinneringen op. De doelgroep pleit voor een speciale regeling voor oorlogsslachtoffers,
                        bijvoorbeeld een speciale Diagnose Behandeling Combinatie (DBC) met als doel de kostenvergoeding aan psychiaters en psychotherapeuten
                        te laten plaatsvinden zonder dat daarbij specifieke informatie verschaft en geregistreerd moet worden. Wat vindt de minister
                        hiervan? Wat zijn de voor- en nadelen van een extra DBC? 
                     </text:p>
        </text:list-item>
        <text:list-item>
          <text:p text:style-name="list.cont">Wat is de reden dat er nu naast de Stichting Rechtsherstel Sinti en Roma een instituut wordt opgericht voor ondersteuning
                        aan Roma en Sinti? Geeft dit geen overlap?
                     </text:p>
        </text:list-item>
        <text:list-item>
          <text:p text:style-name="list.cont">Wat zullen de specifieke speerpunten zijn tijdens het Nederlands voorzitterschap van de Task Force for International Cooperation
                        on Holocaust Education, Remembrance and Research (ITF)?
                     </text:p>
        </text:list-item>
        <text:list-item>
          <text:p text:style-name="list.cont">Hoe wordt de borging van het programma Erfgoed van de Oorlog geregeld en hoe wordt gegarandeerd dat voldoende aandacht wordt
                        gegeven aan het gebruik van het ontwikkelde materiaal?
                     </text:p>
        </text:list-item>
        <text:list-item>
          <text:p text:style-name="list.end">Wat is de laatste stand van het overleg met het Indisch Platform? Kan het verslag van de bijeenkomst tussen de voormalige
                        staatssecretaris en het Indisch Platform naar de Kamer worden gezonden?
                     </text:p>
        </text:list-item>
      </text:list>
      <text:p text:style-name="tussenkop"><text:span text:style-name="tussenkop_vet">Vragen en opmerkingen van de PvdA-fractie</text:span></text:p>
      <text:p text:style-name="algemeen">De leden van de PvdA-fractie hebben met belangstelling kennisgenomen van de voorliggende brief, waarin zij worden geïnformeerd
                  over de ontwikkelingen op het terrein van verzetsdeelnemers, oorlogsgetroffenen en herinnering Tweede Wereldoorlog. Deze leden
                  hebben nog een aantal vragen en opmerkingen.
               </text:p>
      <text:list text:style-name="list-style-2">
        <text:list-item>
          <text:p text:style-name="list.start">De werkzaamheden met betrekking tot het cliëntenbeheer van de PUR worden overgeheveld naar de SVB. De overdracht zal plaatsvinden
                        per 1 januari 2011. Volgens het kabinet is er uitvoerig overleg geweest met de belangenorganisaties. Gaat deze datum gehaald
                        worden, gezien de gewijzigde politieke omstandigheden? 
                     </text:p>
        </text:list-item>
        <text:list-item>
          <text:p text:style-name="list.cont">Een belangrijk thema voor de klankbordgroep is kwaliteitsborging. De klankbordgroep heeft te kennen gegeven belang te hechten
                        aan een vorm van kwaliteitsborging. Kan worden aangegeven wanneer de betreffende ministeriële regeling wordt opgesteld? De
                        leden van de PvdA-fractie willen weten welke kwaliteitsindicatoren worden opgenomen. Wordt de periodieke informatie die door
                        de SVB aan VWS wordt geleverd, ook beschikbaar gesteld aan de leden van de Kamer?
                     </text:p>
        </text:list-item>
        <text:list-item>
          <text:p text:style-name="list.cont">Op welke termijn worden SVB-klanttevredenheidsonderzoeken gehouden?
                     </text:p>
        </text:list-item>
        <text:list-item>
          <text:p text:style-name="list.cont">De leden van de PvdA-fractie vinden dat het kabinet er inderdaad goed aan gedaan heeft dat de PUR nog voorlopig merknaam blijft
                        in de communicatie met de cliënten en de SVB. Ook zijn deze leden tevreden over het feit dat gehoor is gegeven aan het verzoek
                        tot behoud van de cliëntenraad. 
                     </text:p>
        </text:list-item>
        <text:list-item>
          <text:p text:style-name="list.cont">Het kabinet geeft aan de Wet uitkeringen vervolgingsslachtoffers 1940–1945 (Wuv) niet te willen aanpassen, noch een extra
                        verhoging van de rupiah-grondslag door te willen voeren. Dit als reactie op een afwijkend oordeel van de Commissie Gelijke
                        Behandeling (CGB) en nader ingewonnen juridisch advies. Er is tijd verstreken tussen het sturen van de brief aan de Kamer
                        en deze vragen. Hebben er zich inmiddels nog nieuwe (mogelijk juridische) ontwikkelingen voorgedaan?
                     </text:p>
        </text:list-item>
        <text:list-item>
          <text:p text:style-name="list.cont">De streefdatum voor de takenoverdracht naar het Nationaal Comité is gesteld op 1 januari 2011. Gaat deze datum worden gehaald?
                     </text:p>
        </text:list-item>
        <text:list-item>
          <text:p text:style-name="list.end">Vanwege de toekomstbestendigheid (afronding) is gekozen voor een herschikking van huidige organisaties en netwerken, waarmee
                        de toekomst in dit domein verzekerd zou zijn. Geldt dat ook voor de beschikbare en benodigde budgetten?
                     </text:p>
        </text:list-item>
      </text:list>
      <text:p text:style-name="tussenkop"><text:span text:style-name="tussenkop_vet">Vragen en opmerkingen van de VVD-fractie</text:span></text:p>
      <text:p text:style-name="algemeen">De leden van de VVD-fractie hebben met grote belangstelling kennisgenomen van de Voortgangsrapportage uitvoering wetten verzetsdeelnemers
                  en oorlogsgetroffenen. Zij hebben met instemming kennisgenomen van de uitgangspunten van het beleid van het kabinet, te weten
                  toekomstbestendigheid en continuïteit waar het betreft de herinnering aan en de herdenking van de Tweede Wereldoorlog en de
                  beginselen van ereschulden en bijzondere solidariteit betreffende verzetsdeelnemers en oorlogsgetroffenen. 
               </text:p>
      <text:p text:style-name="alineagroep">Zoals al eerder door het kabinet gemeld zal de uitvoering van de wetten voor verzetsmensen en oorlogsslachtoffers vanaf 1 januari
                     2011 overgedragen worden van de PUR aan de SVB. Dit in overleg met een klankbordgroep die zich grotendeels (namelijk alleen
                     met uitzondering van het Indisch Platform) kan vinden in de voorstellen. De leden van de VVD-fractie vragen of de angst van
                     de klankbordgroep, dat er geen adequate juridische middelen zijn om besluiten van de SVB die afwijken van de adviezen van
                     de PUR aan te vechten, inderdaad ongegrond is, zoals het kabinet stelt.
                  </text:p>
      <text:p text:style-name="alineagroep.end">Het Indisch Platform vreest tevens mogelijke taakverwaarlozing nu deze taak wordt overgedragen aan het ministerie van SZW.
                     Het kabinet acht die angst ook ongegrond omdat de betrokken bewindslieden in zo’n geval in goed overleg naar een oplossing
                     zoeken. De leden van de VVD-fractie merken echter op dat, in het licht van de huidige situatie, het Indisch Platform terecht
                     bij die gang van zaken enige twijfels heeft. Graag vernemen zij hierop een reactie van de minister.
                  </text:p>
      <text:p text:style-name="algemeen">Inzake de afwikkeling van Het Gebaar hebben genoemde leden kennisgenomen van het besluit  om de rupiah-grondslag niet te verhogen
                  en ook de Wuv niet aan te passen. De leden van de VVD-fractie merken op dat zij nog steeds wachten op de antwoorden op de
                  schriftelijke vragen gesteld door het lid Zijlstra d.d. 4 september 2009 inzake de backpay-kwestie. Tevens hebben zij vanuit
                  het Indisch Platform geluiden ontvangen dat het kabinet nog steeds niet is teruggekomen op het gesprek dat tussen de voormalige
                  staatssecretaris en vertegenwoordigers van het Indisch Platform plaatsvond op 28 oktober jl.
               </text:p>
      <text:p text:style-name="algemeen">De leden van de VVD-fractie onderschrijven de kerntaak van het Nationaal Comité 4 en 5 mei. Wel hechten zij eraan te waarschuwen
                  voor de risico’s die het nadrukkelijk verbinden van oorlogsgebeurtenissen met de actualiteit met zich meebrengt. Hoewel men
                  lering kan trekken uit de geschiedenis herhaalt deze zich nooit. Deze leden stellen dat het nadrukkelijk in een historisch
                  licht plaatsen van hedendaagse vraagstukken en visa versa, kan leiden tot een politisering van de herinnering aan de Tweede
                  Wereldoorlog wat geen recht doet aan de feitelijke historische werkelijkheid.
               </text:p>
      <text:p text:style-name="algemeen">De leden van de VVD-fractie onderschrijven het belang van het behoud van historisch materiaal. </text:p>
      <text:h text:outline-level="2" text:style-name="divisie_kop.kopopmaak_vet">II. REACTIE VAN DE MINISTER
               </text:h>
      <text:p text:style-name="tussenkop"><text:span text:style-name="tussenkop_vet">Vragen en opmerkingen CDA-fractie</text:span></text:p>
      <text:p text:style-name="tussenkop"><text:span text:style-name="tussenkop_cur">Vragen:</text:span></text:p>
      <text:p text:style-name="algemeen">
                  <text:span text:style-name="cur">Heeft het project Gerichte benadering tot de verwachte uitkomsten geleid (zowel betreffende de respons als het aantal toegekende
                     aanvragen)?</text:span>
                  
               </text:p>
      <text:p text:style-name="algemeen">
                  <text:span text:style-name="cur">Hoe ontwikkelt zich het aantal nieuwe aanvragen om toegelaten te worden tot de wetten voor verzetsdeelnemers en oorlogsgetroffenen?
                     </text:span>
                  
               </text:p>
      <text:p text:style-name="tussenkop"><text:span text:style-name="tussenkop_rom">Antwoord:</text:span></text:p>
      <text:p text:style-name="algemeen">Ik heb uw Kamer in de afgelopen periode door middel van voortgangsrapportages op de hoogte gehouden van de resultaten van
                  de projecten «Gerichte benadering binnenland» en «Brede benadering buitenland» (laatstelijk met de brief van 22 oktober 2008,
                  Kamerstukken II 2008–2009, 20 454 en 25 839, nr. 93, pag. 4 tot en met 6). Aanleiding voor deze operatie vormde een tweetal al langer door de Pensioen- en Uitkeringsraad (PUR)
                  geconstateerde problemen. Het ging hierbij om problemen bij de verificatie van de door de aanvrager geclaimde oorlogscalamiteiten
                  en problemen bij het vaststellen van de door de wet vereiste causaliteit tussen de invaliditeit van de aanvrager en de gebeurtenissen
                  uit de Tweede Wereldoorlog (WO II). Deze problemen zijn een logisch gevolg van de lange tijd die intussen is verstreken sinds
                  het einde van WO II. Consequentie van die problemen is dat na een aanvraagprocedure, die in het algemeen door betrokkenen
                  als emotioneel ingrijpend wordt ervaren, relatief steeds meer aanvragen moeten worden afgewezen (nu circa 70%) met alle teleurstellingen
                  en frustraties van dien bij de aanvragers; de afwijzing wordt niet zelden gevoeld als een ontkenning van hetgeen betrokkene
                  in de oorlog heeft meegemaakt.
               </text:p>
      <text:p text:style-name="algemeen">De PUR en de Stichting Pelita zijn op verzoek van de toenmalige Staatssecretaris van Volksgezondheid, Welzijn en Sport (VWS)
                  in september 2005 gestart met een operatie om zoveel mogelijk (potentiële) aanvragers <text:span text:style-name="cur">gericht</text:span> te informeren over de mogelijkheden en onmogelijkheden van de Wet uitkeringen vervolgings-slachtoffers 1940–1945 (Wuv) en
                  de Wet uitkeringen burger-oorlogsslachtoffers 1940–1945 (Wubo) en om kansrijke aanvragers uit te nodigen om zo snel mogelijk
                  een aanvraag in te dienen. Uit eerder onderzoek door de PUR was al gebleken dat de potentiële cliënten met name gezocht moesten
                  worden onder de groep Indische oorlogsgetroffenen. Het adressenbestand van «Het Gebaar» was beschikbaar voor een op de potentiële
                  aanvrager toegesneden benadering. Er is nadrukkelijk gekozen voor maatwerk om te voorkomen dat op grote schaal verwachtingen
                  zouden worden gewekt; een landelijke campagne via dagbladen en televisie was om die reden niet aan de orde.
               </text:p>
      <text:p text:style-name="alineagroep.end">In de voornoemde voortgangsrapportage van 22 oktober 2008 is aangegeven dat ook zijn benaderd Nederlanders in het buitenland
                     die eerder een aanvraag op grond van de Wubo hebben ingediend, maar zijn afgewezen omdat zij niet voldeden aan de in deze
                     wet opgenomen territorialiteitseis. Het Europese Hof heeft in een arrest van 26 oktober 2006 bepaald dat deze eis in strijd
                     is met het gemeenschapsrecht. De terriotorialiteitseis is vervolgens met de wet van 10 april 2008 tot wijziging van artikel
                     3 van de Wubo uit deze wet geschrapt.
                  </text:p>
      <text:p text:style-name="tussenkop"><text:span text:style-name="tussenkop_cur">Resultaten</text:span></text:p>
      <text:p text:style-name="algemeen">De hieronder gepresenteerde resultaten van de projecten Gerichte benadering binnenland en Brede benadering buitenland zijn
                  een samenvatting van de eindrapportage uit maart 2010 die ik als bijlage meestuur.
               </text:p>
      <text:p text:style-name="Caption">Tabel 1 Aantal verzonden brieven en aantal aanvrag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Brieven</text:p>
            </table:table-cell>
            <table:table-cell office:value-type="string">
              <text:p text:style-name="Table_20_Heading_Right">Aanvragers (%)</text:p>
            </table:table-cell>
          </table:table-row>
        </table:table-header-rows>
        <table:table-row>
          <table:table-cell office:value-type="string">
            <text:p text:style-name="Table_20_Contents_Left">Binnenland</text:p>
          </table:table-cell>
          <table:table-cell office:value-type="string">
            <text:p text:style-name="Table_20_Contents_Right">35 700</text:p>
          </table:table-cell>
          <table:table-cell office:value-type="string">
            <text:p text:style-name="Table_20_Contents_Right">4 139 (12%)</text:p>
          </table:table-cell>
        </table:table-row>
        <table:table-row>
          <table:table-cell office:value-type="string">
            <text:p text:style-name="Table_20_Contents_Left">Buitenland</text:p>
          </table:table-cell>
          <table:table-cell office:value-type="string">
            <text:p text:style-name="Table_20_Contents_Right">10 749</text:p>
          </table:table-cell>
          <table:table-cell office:value-type="string">
            <text:p text:style-name="Table_20_Contents_Right">1 575 (15%)</text:p>
          </table:table-cell>
        </table:table-row>
        <table:table-row>
          <table:table-cell office:value-type="string">
            <text:p text:style-name="Table_20_Contents_Left">Totaal</text:p>
          </table:table-cell>
          <table:table-cell office:value-type="string">
            <text:p text:style-name="Table_20_Contents_Right">46 449</text:p>
          </table:table-cell>
          <table:table-cell office:value-type="string">
            <text:p text:style-name="Table_20_Contents_Right">5 714 (12%)</text:p>
          </table:table-cell>
        </table:table-row>
      </table:table>
      <text:p/>
      <text:p text:style-name="Caption">Tabel 2 Aantal aanvragen en beoordeling aanvrag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Aanvragen</text:p>
            </table:table-cell>
            <table:table-cell office:value-type="string">
              <text:p text:style-name="Table_20_Heading_Right">Toegewezen (%)</text:p>
            </table:table-cell>
          </table:table-row>
        </table:table-header-rows>
        <table:table-row>
          <table:table-cell office:value-type="string">
            <text:p text:style-name="Table_20_Contents_Left">Binnenland</text:p>
          </table:table-cell>
          <table:table-cell office:value-type="string">
            <text:p text:style-name="Table_20_Contents_Right">6 728</text:p>
          </table:table-cell>
          <table:table-cell office:value-type="string">
            <text:p text:style-name="Table_20_Contents_Right">1 848 (28%)</text:p>
          </table:table-cell>
        </table:table-row>
        <table:table-row>
          <table:table-cell office:value-type="string">
            <text:p text:style-name="Table_20_Contents_Left">Buitenland</text:p>
          </table:table-cell>
          <table:table-cell office:value-type="string">
            <text:p text:style-name="Table_20_Contents_Right">2 196</text:p>
          </table:table-cell>
          <table:table-cell office:value-type="string">
            <text:p text:style-name="Table_20_Contents_Right">944 (43%) </text:p>
          </table:table-cell>
        </table:table-row>
        <table:table-row>
          <table:table-cell office:value-type="string">
            <text:p text:style-name="Table_20_Contents_Left">Totaal</text:p>
          </table:table-cell>
          <table:table-cell office:value-type="string">
            <text:p text:style-name="Table_20_Contents_Right">8 924</text:p>
          </table:table-cell>
          <table:table-cell office:value-type="string">
            <text:p text:style-name="Table_20_Contents_Right">2 792 (31%)</text:p>
          </table:table-cell>
        </table:table-row>
      </table:table>
      <text:p/>
      <text:p text:style-name="algemeen">Omdat cliënten in veel gevallen aanspraken kunnen ontlenen aan zowel de Wuv als de Wubo is het aantal aanvragen in tabel 2
                  groter dan het aantal <text:span text:style-name="cur">aanvragers</text:span> (cliënten) in tabel 1. Bij het relatief lage aantal aanvragers ten opzichte van het aantal verzonden brieven uit tabel 1
                  (12% binnenland; 15% buitenland) moet worden bedacht dat meestal pas een formele aanvraag werd ingediend nadat uit de telefonische
                  intake door de Stichting Pelita of de PUR was gebleken dat het om een kansrijke aanvraag ging.
               </text:p>
      <text:p text:style-name="algemeen">Van het aantal ingediende aanvragen voor een financiële aanspraak of een erkenning sec<text:note text:id="ID-d27e735" text:note-class="footnote"><text:note-citation text:label="2">2</text:note-citation><text:note-body><text:p> Hierbij gaat het om erkenning van de vervolging c.q. burgerslachtofferschap, niet om een financiële aanspraak.</text:p></text:note-body></text:note> is 28% (binnenland) respectievelijk 43% (buitenland) toegewezen. Het toekenningspercentage in de projecten is daarmee vergelijkbaar
                  met het toekenningspercentage bij reguliere aanvragen. In beide situaties wordt het aantal positieve beschikkingen vooral
                  gedrukt door problemen bij de vaststelling van de causaliteit tussen invaliditeit en oorlogscalamiteit. Omdat bij meervoudige
                  aanvragen (voor Wuv èn Wubo) altijd een van de twee wordt afgewezen, is het beeld positiever wanneer wordt gekeken of een
                  aanvrager al dan niet een toekenning krijgt. Zo ontvangt 45% van de binnenlandse aanvragers het gevraagde (uitkering of erkenning
                  sec). Van de buitenlandse cliënten ontvangt circa 60% een positieve beschikking.
               </text:p>
      <text:p text:style-name="alineagroep">Een paar conclusies:</text:p>
      <text:p text:style-name="alineagroep.end">De PUR en de Stichting Pelita trekken in hun eindrapportage de volgende conclusies:</text:p>
      <text:list text:style-name="list-style-3">
        <text:list-item>
          <text:p text:style-name="list.start">Aanvragers hebben in het algemeen positief gereageerd op het project. De «beter laat dan nooit»-reacties overheersten.
                        </text:p>
        </text:list-item>
        <text:list-item>
          <text:p text:style-name="list.cont">Doordat de aanvragers in het kader van het project werden uitgenodigd om hun belangstelling kenbaar te maken, was het noodzakelijk
                           om bij de PUR en de Stichting Pelita de «poortwachtersrol» goed te beleggen. Dit lijkt goed gelukt: de «kwaliteit» van de
                           aanvragen was over het geheel genomen voldoende.
                        </text:p>
        </text:list-item>
        <text:list-item>
          <text:p text:style-name="list.cont">Het aantal aanvragen voor het binnenland was conform verwachting. Het aantal aanvragen uit het buitenland was echter een stuk
                           hoger dan verwacht.
                        </text:p>
        </text:list-item>
        <text:list-item>
          <text:p text:style-name="list.end">Ongeveer 2730 binnen- en buitenlandse aanvragers hebben een positieve beschikking, inclusief erkenning sec, gekregen. Daaronder
                           zijn 2000 personen met een financiële aanspraak. De hiermee gemoeide programma-uitgaven bedragen in totaal circa € 7,5 miljoen,
                           circa 35% lager dan oorspronkelijk geraamd (€ 11,7 miljoen).
                        </text:p>
        </text:list-item>
      </text:list>
      <text:p text:style-name="tussenkop"><text:span text:style-name="tussenkop_cur">Actuele ontwikkeling aantal aanvragen</text:span></text:p>
      <text:p text:style-name="algemeen">Hoofddoel van het project was het in de tijd naar voren halen van aanvragen die anders mogelijk later zouden zijn ingediend.
                  Vooraf was daarom de verwachting dat na afloop van het project het aantal nieuwe aanvragen fors zou dalen. Op dit moment is
                  de verwachting van de PUR dat dit aantal in 2015 nog ongeveer 500 zal bedragen, ofwel circa 85% lager dan het aantal in 2009.
                  
               </text:p>
      <text:p text:style-name="tussenkop"><text:span text:style-name="tussenkop_cur">Vraag:</text:span></text:p>
      <text:p text:style-name="algemeen">
                  <text:span text:style-name="cur">Over het toekennen van voorzieningen wordt beslist door de Pensioen- en Uitkeringsraad (PUR) bij aanvragen die voor het eerst
                     plaatsvinden en door de Sociale Verzekeringsbank (SVB) bij vervolgaanvragen. Op welke wijze wordt voorkomen dat verschillend
                     besloten wordt over vergelijkbare aanvragen?</text:span>
                  
               </text:p>
      <text:p text:style-name="tussenkop"><text:span text:style-name="tussenkop_rom">Antwoord:</text:span></text:p>
      <text:p text:style-name="alineagroep">Ik heb uw Kamer in mijn brief van 17 juni 2008 (Kamerstukken II 2008–2009, 20 454, nr. 90) gemeld dat in de organisatie van de wetsuitvoering vanaf 2011 de volgende condities worden opgenomen, zodat uiteenlopende
                     interpretaties tussen vergelijkbare eerste en vervolgaanvragen worden vermeden: 
                  </text:p>
      <text:p text:style-name="alineagroep">Alle nieuwe eerste aanvragen worden beslist door de PUR «nieuwe stijl». </text:p>
      <text:p text:style-name="alineagroep">Vervolgaanvragen worden vanaf 2011 afgehandeld door (dan voormalige) PUR-medewerkers, in dienst van de SVB. Bij de beslissingen
                     over deze vervolgaanvragen is de SVB gebonden aan het door de PUR geformuleerde beleidskader. In het beleidskader zijn de
                     regels ten aanzien van de toepassing van de wetten voor verzetsdeelnemers en oorlogsgetroffenen gedetailleerd beschreven.
                     Ook nu al is het beleid van de raadskamers van de PUR in beleidsboeken uitgewerkt. 
                  </text:p>
      <text:p text:style-name="alineagroep">In artikel 7, tweede lid, van de Wet uitvoering wetten voor verzetsdeelnemers en oorlogsgetroffenen (Wuvo) is geregeld dat
                     de SVB de PUR om advies moet vragen indien de SVB niet op basis van door de PUR opgestelde beleidsregels kan beslissen. In
                     mijn brief aan uw Kamer van 17 juni 2008 heb ik aangegeven dat op basis van de huidige praktijk aangenomen mag worden dat
                     dit naar schatting bij maximaal 5% van de SVB-beslissingen op vervolgaanvragen aan de orde zou kunnen zijn.De noodzakelijke
                     onderlinge afstemming tussen de PUR en de SVB over de door deze organisaties te nemen besluiten heeft de vorm van een gestructureerd
                     uitvoeringsoverleg (artikel 8, eerste lid, Wuvo). 
                  </text:p>
      <text:p text:style-name="alineagroep.end">Alle voorbereidende en uitvoerende taken in het kader van zowel de nieuwe aanvragen als van de vervolgaanvragen van bestaande
                     cliënten, worden ondergebracht bij de SVB. Het betreft globaal alle werkzaamheden die nu door «het bureau» van de PUR worden
                     uitgevoerd. 
                  </text:p>
      <text:p text:style-name="algemeen">In dit kader zijn in overleg met de organisaties van verzetsdeelnemers en oorlogsgetroffenen de volgende extra voorzieningen
                  in de Wuvo opgenomen. Als uitgangspunt geldt – zie de memorie van toelichting bij de Wuvo – dat het advies van de PUR leidend
                  is voor de SVB, voor die gevallen waarin de SVB aan de PUR advies moet vragen. Wanneer de SVB een besluit neemt dat afwijkt
                  van het advies van de PUR, moet dit op grond van de Algemene wet bestuursrecht (Awb) gebeuren onder vermelding van de reden
                  van afwijking in de motivering. Daarmee is dit ook voor de bestuursrechter toetsbaar. De SVB is wanneer zij een beslissing
                  neemt die afwijkt van het PUR-advies verplicht de PUR (en de minister van VWS) hiervan op de hoogte te stellen (artikel 7,
                  derde lid, Wuvo). Tevens is het mogelijk dat de PUR, op basis van zijn bevoegdheid tot het stellen van beleidsregels, naar
                  aanleiding van een SVB-verzoek om een advies over een vervolgaanvraag, als antwoord hierop voor vergelijkbare gevallen een
                  aanvullende beleidsregel formuleert.
               </text:p>
      <text:p text:style-name="algemeen">Met dit geheel van condities en extra voorzieningen, die conform afspraak in de Wuvo zijn opgenomen, meen ik dat alle waarborgen
                  zijn gecreëerd om te voorkomen dat door de PUR en de SVB verschillend besloten wordt over vergelijkbare aanvragen. Overigens
                  heb ik in mijn brief van 17 juni 2008 aangeven dat de verantwoordelijke bewindspersoon van VWS toezicht houdt op de wetsuitvoering
                  door de PUR en de SVB, waarbij de (wijze van) afstemming tussen de PUR en de SVB een bijzonder aandachtspunt zal zijn. 
               </text:p>
      <text:p text:style-name="tussenkop"><text:span text:style-name="tussenkop_cur">Vraag:</text:span></text:p>
      <text:p text:style-name="algemeen">
                  <text:span text:style-name="cur">Is de in de voortgangsrapportage toegezegde informatie met betrekking tot de genoemde uitspraak van de Centrale Raad van Beroep
                     inmiddels al beschikbaar?</text:span>
                  
               </text:p>
      <text:p text:style-name="tussenkop"><text:span text:style-name="tussenkop_rom">Antwoord:</text:span></text:p>
      <text:p text:style-name="alineagroep">Op 26 november 2009 heeft de Centrale Raad van Beroep (CRvB) uitspraak gedaan in een door een aanvraagster ingediend beroep
                     tegen een beslissing van de PUR in het kader van het project Gerichte benadering. Aanvraagster was het niet eens met de door
                     de PUR gehanteerde ingangsdatum van de toegekende aanspraak op grond van de Wubo. In overeenstemming met de daarvoor geldende
                     algemene regel (artikel 40, eerste lid, Wubo) had de PUR de ingangsdatum van de aanspraak bepaald op de eerste dag van de
                     maand waarin de aanvraag is ingediend: in casu 1 november 2007. Aanvraagster was echter van mening dat de toekenning met terugwerkende
                     kracht tot de startdatum van het project (1 september 2005) had moeten plaatsvinden. 
                  </text:p>
      <text:p text:style-name="alineagroep.end">De PUR heeft, ter voorkoming van uitvoeringsproblemen, ervoor gekozen de potentiële gerechtigden in groepen aan te schrijven.
                     De CRvB geeft in de uitspraak aan dat als gevolg van deze door de PUR gemaakte keuze er wat betreft de ingangsdatum van de
                     aanspraak van de tot die groepen behorende personen een ongelijke behandeling in het leven is geroepen. De CRvB vindt daarom
                     dat de PUR aanpersonen, die later (dan de startdatum van het project Gerichte benadering) zijn aangeschreven en daardoor later
                     hebben aangevraagd, de aanspraak met terugwerkende kracht tot die startdatum had moeten toekennen. 
                  </text:p>
      <text:p text:style-name="algemeen">Ter beantwoording van de vraag of de uitspraak van de CRvB gevolgen heeft of zou moeten hebben voor eerder door de PUR toegekende
                  aanvragen in het kader van het project Gerichte benadering, heb ik advies gevraagd aan de Landsadvocaat. De Landsadvocaat
                  heeft aangegeven dat juridisch gezien de uitspraak van de CRvB niet de reeds bekendgemaakte beschikkingen, die in rechte vaststaan,
                  raakt. Het gaat hierbij om beschikkingen waartegen geen (succesvol) bezwaar is gemaakt of beroep is ingesteld. Het is vaste
                  rechtspraak van de bestuursrechters, waaronder de CRvB, dat nieuwe jurisprudentie in beginsel de formele rechtskracht van
                  beschikkingen niet doorbreekt én geen aanleiding geeft herzieningsverzoeken die betrekking hebben op dergelijke beschikkingen
                  te honoreren. Dit zou alleen anders zijn wanneer het zou gaan om beschikkingen waaraan gebreken kleven of wanneer er sprake
                  zou zijn van hele bijzondere omstandigheden. Dit wordt volgens de Landsadvocaat door de CRvB zo streng getoetst dat het niet
                  aannemelijk is dat daarvan in casu sprake is. 
               </text:p>
      <text:p text:style-name="algemeen">Uit juridisch oogpunt is er derhalve geen enkele reden om de uitspraak van de CRvB gevolgen te laten hebben voor de eerder
                  door de PUR toegekende aanvragen in het kader van het project Gerichte benadering. 
               </text:p>
      <text:p text:style-name="tussenkop"><text:span text:style-name="tussenkop_cur">Vraag:</text:span></text:p>
      <text:p text:style-name="algemeen">
                  <text:span text:style-name="cur">Bij oorlogsslachtoffers roept registratie herinneringen op. De doelgroep pleit voor een speciale regeling voor oorlogsslachtoffers,
                     bijvoorbeeld een speciale Diagnose Behandeling Combinatie (DBC) met als doel de kostenvergoeding aan psychiaters en psychotherapeuten
                     te laten plaatsvinden zonder dat daarbij specifieke informatie verschaft en geregistreerd moet worden. Wat vindt de minister
                     hiervan? Wat zijn de voor- en nadelen van een extra DBC? </text:span>
                  
               </text:p>
      <text:p text:style-name="tussenkop"><text:span text:style-name="tussenkop_rom">Antwoord:</text:span></text:p>
      <text:p text:style-name="algemeen">Uit uw vraagstelling leid ik af dat wordt verondersteld dat voor het krijgen van een vergoeding voor een behandeling, in dit
                  geval gerelateerd aan klachten die samenhangen met door betrokkene meegemaakte omstandigheden in WO II, specifieke of gedetailleerde
                  informatie verschaft moet worden aan de verzekeraar. Die veronderstelling is onjuist. Diagnose-informatie op de declaratie
                  is beperkt tot zeer globale informatie in de vorm van een aanduiding van hoofdgroep(en) om de diagnose van de behandelaar
                  te benoemen en informatie over de duur van de behandeling te geven. De gegevens die geregistreerd worden zijn dus zeer globaal.
                  Minder registreren dan die gegevens is niet verantwoord, omdat enige controle binnen een vergoedingssysteem een vereiste is.
                  
               </text:p>
      <text:p text:style-name="algemeen">Dat er oorlogsgetroffenen zijn die grote moeite hebben met iedere vorm van registratie vind ik gezien hun geschiedenis zeer
                  begrijpelijk. Een andere oplossing dan de vele waarborgen die het vastleggen van patiëntengegevens omgeven, kan ik niet bieden.
                  Een aparte regeling speciaal voor oorlogsgetroffenen kan geen oplossing bieden. Ook dan is enige vorm van registratie vereist,
                  waaruit bovendien nog extra informatie af te leiden zou zijn, namelijk dat een behandeling verband houdt met oorlogsgerelateerde
                  traumatisering.
               </text:p>
      <text:p text:style-name="tussenkop"><text:span text:style-name="tussenkop_cur">Vraag:</text:span></text:p>
      <text:p text:style-name="algemeen">
                  <text:span text:style-name="cur">Wat is de reden dat er nu naast de Stichting Rechtsherstel Sinti en Roma een instituut wordt opgericht voor ondersteuning
                     aan Roma en Sinti? Geeft dit geen overlap?</text:span>
                  
               </text:p>
      <text:p text:style-name="tussenkop"><text:span text:style-name="tussenkop_rom">Antwoord:</text:span></text:p>
      <text:p text:style-name="alineagroep">De Stichting Rechtsherstel Sinti en Roma werd opgericht als <text:span text:style-name="cur">tijdelijke</text:span> stichting met als doel, uit de door het kabinet beschikbaar gestelde middelen in het kader van de erkenning dat er achteraf
                     tekortkomingen zijn geweest in het naoorlogs rechtsherstel, een eenmalige individuele uitkering te verstrekken aan Sinti en
                     Roma die tijdens WO II in Nederland verbleven en om projecten te financieren die ten goede komen aan deze doelgroep en hun
                     nabestaanden. De stichting, per 1 januari 2010 Stichting Afwikkeling Rechtsherstel Sinti en Roma (SARSR) genaamd, zal uiterlijk
                     per 1 januari 2013 worden ontbonden. In die periode handelt ze lopende zaken af en financiert ze het Nederlands Instituut
                     Sinti en Roma (NISR). SARSR is daarmee naast financier in feite een toezichthouder in de opstartfase van het nieuwe instituut.
                     Deze stichting zal geen andere projecten meer uitvoeren. Succesvolle projecten gericht op onderwijsparticipatie en werkgelegenheid
                     zijn overgedragen aan het NISR. De werkzaamheden van het NISR zijn erop gericht de maatschappelijke positie van Sinti en Roma
                     in Nederland structureel te verbeteren, ook van degenen die zich hier pas na de oorlog vestigden. Het NISR richt zich zowel
                     op gemeenten als op Sinti en Roma zelf om dat doel te bereiken.
                  </text:p>
      <text:p text:style-name="alineagroep.end">Er zal derhalve geen sprake zijn van overlap in werkzaamheden tussen het beleidsarme tijdelijke SARSR en het nieuwe NISR.</text:p>
      <text:p text:style-name="tussenkop"><text:span text:style-name="tussenkop_cur">Vraag:</text:span></text:p>
      <text:p text:style-name="algemeen">
                  <text:span text:style-name="cur">Wat zullen de specifieke speerpunten zijn tijdens het Nederlands voorzitterschap van de Task Force for International Cooperation
                     on Holocaust Education, Remembrance and Research (ITF)?</text:span>
                  
               </text:p>
      <text:p text:style-name="tussenkop"><text:span text:style-name="tussenkop_rom">Antwoord:</text:span></text:p>
      <text:p text:style-name="algemeen">De ITF is tien jaar geleden gestart als een kleine, informele organisatie van landen die zich hebben verbonden rond de Declaratie
                  van Stockholm, en door deze verbinding proberen deze declaratie concreet te maken, om te zetten in activiteiten. De organisatie
                  is de afgelopen zes jaar sterk gegroeid, van negen deelnemers in 2004 naar zevenentwintig in 2010. Tevens hebben ook nog vijf
                  landen te kennen gegeven de komende twee jaar lid te willen worden. Deze sterke groei heeft geleid tot problemen, met name
                  op het punt van organisatie, structuur en besluitvorming. Een eerste stap om deze problemen aan te pakken is twee jaar geleden
                  gezet, met de instelling van een permanent secretariaat in Berlijn. Nederland heeft zich zeer sterk gemaakt voor de instelling
                  van dit secretariaat, en heeft het initiatief genomen om verdere voorstellen te ontwikkelen op het terrein van het versterken
                  en verbeteren van de ITF-organisatie en werkwijze. Het ligt dan ook in de rede om het komende voorzitterschap (2011) aan te
                  grijpen om de ingeslagen weg tot structurering en professionalisering van de organisatie vorm te geven. Dit zal dan ook het
                  speerpunt zijn voor het Nederlandse voorzitterschap. 
               </text:p>
      <text:p text:style-name="tussenkop"><text:span text:style-name="tussenkop_cur">Vraag:</text:span></text:p>
      <text:p text:style-name="algemeen">
                  <text:span text:style-name="cur">Hoe wordt de borging van het programma Erfgoed van de Oorlog geregeld en hoe wordt gegarandeerd dat voldoende aandacht wordt
                     gegeven aan het gebruik van het ontwikkelde materiaal?</text:span>
                  
               </text:p>
      <text:p text:style-name="tussenkop"><text:span text:style-name="tussenkop_rom">Antwoord:</text:span></text:p>
      <text:p text:style-name="alineagroep">De resultaten van het programma Erfgoed van de Oorlog krijgen een structurele borging middels een centraal Erfgoedpunt WO
                     II dat bij het Nederlands Instituut voor Oorlogsdocumentatie (NIOD) wordt ondergebracht. Ik zal ervoor zorgen dat het NIOD
                     hiervoor een adequate voorziening kan treffen. Het Erfgoedpunt WO II moet een centraal en zichtbaar loket worden voor alle
                     professionele organisaties en particulieren die zich bezighouden met erfgoedmateriaal dat betrekking heeft op WO II. Dit erfgoedpunt
                     wordt beperkt in omvang en zal als «spin in het web» de behaalde resultaten van het programma Erfgoed van de Oorlog monitoren,
                     uitbouwen en het verder ontwikkelen van de behaalde resultaten stimuleren, met name op het terrein van de omvangrijke digitale
                     collecties. Dit punt zal ook activiteiten initiëren en coördineren waar het gaat om vraagstukken van digitale duurzaamheid.
                     Om die reden wordt het Nationaal Archief als lid van de Nationale Coalitie Digitale Duurzaamheid structureel bij het erfgoedpunt
                     betrokken. Ten slotte wordt het stimuleren van het gebruik van (digitaal gemaakt) erfgoedmateriaal een speerpunt voor het
                     Erfgoedpunt WO II. Niet alleen voor de wetenschap, maar vooral voor een veel breder publiek dat zich wil informeren over deze
                     betekenisvolle periode in onze geschiedenis. Om die reden zal ook het Nationaal Comité 4 en 5 mei (NC) als vaste partner voor
                     het Erfgoedpunt WO II fungeren. 
                  </text:p>
      <text:p text:style-name="alineagroep.end">Het NC vervult immers een centrale rol waar het gaat om activiteiten die betrekking hebben op het herdenken van WO II en het
                     vieren van de vrijheid. 
                  </text:p>
      <text:p text:style-name="tussenkop"><text:span text:style-name="tussenkop_cur">Vraag:</text:span></text:p>
      <text:p text:style-name="algemeen">
                  <text:span text:style-name="cur">Wat is de laatste stand van het overleg met het Indisch Platform? Kan het verslag van de bijeenkomst tussen de voormalige
                     staatssecretaris en het Indisch Platform naar de Kamer worden gezonden?</text:span>
                  
               </text:p>
      <text:p text:style-name="tussenkop"><text:span text:style-name="tussenkop_rom">Antwoord:</text:span></text:p>
      <text:p text:style-name="algemeen">Naar aanleiding van het overleg met het Indische Platform (IP) is toegezegd dat nader onderzoek gedaan zal worden naar de
                  aanleiding en reikwijdte van «Het Gebaar» (bijlage:<text:note text:id="ID-d27e961" text:note-class="footnote"><text:note-citation text:label="3">3</text:note-citation><text:note-body><text:p>Ter inzage gelegd bij het Centraal Informatiepunt van de Tweede Kamer der Staten-Generaal.</text:p></text:note-body></text:note> verslag van het overleg op 28 oktober 2009). Dat onderzoek is nog niet volledig afgerond. Ik zal het IP zo spoedig mogelijk
                  per brief informeren over mijn bevindingen en de Tweede Kamer een afschrift sturen. 
               </text:p>
      <text:p text:style-name="tussenkop"><text:span text:style-name="tussenkop_vet">Vragen en opmerkingen van de PvdA-fractie</text:span></text:p>
      <text:p text:style-name="tussenkop"><text:span text:style-name="tussenkop_cur">Vraag:</text:span></text:p>
      <text:p text:style-name="algemeen">
                  <text:span text:style-name="cur">De werkzaamheden met betrekking tot het cliëntenbeheer van de PUR worden overgeheveld naar de SVB. De overdracht zal plaatsvinden
                     per 1 januari 2011. Volgens het kabinet is er uitvoerig overleg geweest met de belangenorganisaties. Gaat deze datum gehaald
                     worden, gezien de gewijzigde politieke omstandigheden?</text:span>
                  
               </text:p>
      <text:p text:style-name="tussenkop"><text:span text:style-name="tussenkop_rom">Antwoord:</text:span></text:p>
      <text:p text:style-name="algemeen">Zowel uw Kamer als de Eerste Kamer hebben de Wuvozonder beraadslaging en zonder stemming aangenomen. Op 15 april 2010 heeft
                  de Koningin de wet ondertekend, waarna deze is gepubliceerd in het Staatsblad van 20 mei 2010, nr. 182. Met de inspanningen
                  van de kwartiermakers bij de SVB en de PUR zal de beoogde overdracht per 1 januari 2011 volgens plan gerealiseerd kunnen worden.
               </text:p>
      <text:p text:style-name="tussenkop"><text:span text:style-name="tussenkop_cur">Vraag:</text:span></text:p>
      <text:p text:style-name="algemeen">
                  <text:span text:style-name="cur">Een belangrijk thema voor de klankbordgroep is kwaliteitsborging. De klankbordgroep heeft te kennen gegeven belang te hechten
                     aan een vorm van kwaliteitsborging. Kan worden aangegeven wanneer de betreffende ministeriële regeling wordt opgesteld? De
                     leden van de PvdA-fractie willen weten welke kwaliteitsindicatoren worden opgenomen. Wordt de periodieke informatie die door
                     de SVB aan VWS wordt geleverd, ook beschikbaar gesteld aan de leden van de Kamer?</text:span>
                  
               </text:p>
      <text:p text:style-name="tussenkop"><text:span text:style-name="tussenkop_cur">Vraag:</text:span></text:p>
      <text:p text:style-name="algemeen">
                  <text:span text:style-name="cur">Op welke termijn worden SVB-klanttevredenheidsonderzoeken gehouden?</text:span>
                  
               </text:p>
      <text:p text:style-name="tussenkop"><text:span text:style-name="tussenkop_rom">Antwoord:</text:span></text:p>
      <text:p text:style-name="algemeen">De SVB heeft de kwaliteit van haar werkprocessen en dienstverlening sinds jaar en dag hoog in het vaandel staan. Met behulp
                  van prestatie-indicatoren wordt de kwaliteit van deze processen gemeten op cruciale criteria als tijdigheid, rechtmatigheid
                  en kwaliteit. Sinds 2005 is hierin een verdere verdieping aangebracht en is de klant leidend in de werkprocessen van de SVB.
                  
               </text:p>
      <text:p text:style-name="algemeen">Op dit moment vindt in het kader van de voorbereiding van de ministeriële regeling intensief afstemmingsoverleg met de SVB
                  plaats over de in deze regeling op te nemen kwaliteitsindicatoren. In de memorie van toelichting bij de Wuvo wordt aangegeven
                  dat bij de in de ministeriële regeling op te nemen kwaliteitsindicatoren gedacht kan worden aan behandeltermijnen en het aantal
                  door cliënten ingediende klachten en bezwaarschriften. Uit het overleg met de SVB is gebleken dat deze organisatie jaarlijks
                  klanttevredenheidsonderzoeken uitvoert. Uit deze onderzoeken blijkt onder andere hoe het is gesteld met de bereikbaarheid
                  en de servicegerichtheid van de uitvoeringsorganisatie. 
               </text:p>
      <text:p text:style-name="alineagroep">De SVB heeft aangegeven dat het eerste klanttevredenheidsonderzoek onder de gerechtigden ingevolge de wetten voor verzetsdeelnemers
                     en oorlogsgetroffenen begin 2012 (te weten een jaar na de overdracht van het cliëntbeheer van de PUR naar de SVB) zal worden
                     uitgevoerd. De ministeriële regeling wordt na afronding van het afstemmingsoverleg in de loop van deze zomer opgesteld en
                     zal gelijktijdig met de Wuvo op 1 januari 2011 in werking treden.
                  </text:p>
      <text:p text:style-name="alineagroep.end">Op basis van artikel 19 van de Kaderwet zelfstandige bestuursorganen (Kaderwet Zbo) is de SVB verplicht zich in het jaarverslag
                     te verantwoorden over zaken als kwaliteit, dienstverlening, tijdigheid en klachtenprocedures. Ingevolge artikel 18, tweede
                     lid, van de Kaderwet Zbo wordt het jaarverslag zowel aan de minister van VWS als aan de beide kamers der Staten-Generaal toegezonden.
                  </text:p>
      <text:p text:style-name="tussenkop"><text:span text:style-name="tussenkop_cur">Vraag:</text:span></text:p>
      <text:p text:style-name="algemeen">
                  <text:span text:style-name="cur">Het kabinet geeft aan de Wet uitkeringen vervolgingsslachtoffers 1940–1945 (Wuv) niet te willen aanpassen, noch een extra
                     verhoging van de rupiah-grondslag door te willen voeren. Dit als reactie op een afwijkend oordeel van de Commissie Gelijke
                     Behandeling (CGB) en nader ingewonnen juridisch advies. Er is tijd verstreken tussen het sturen van de brief aan de Kamer
                     en deze vragen. Hebben er zich inmiddels nog nieuwe (mogelijk juridische) ontwikkelingen voorgedaan?</text:span>
                  
               </text:p>
      <text:p text:style-name="tussenkop"><text:span text:style-name="tussenkop_rom">Antwoord:</text:span></text:p>
      <text:p text:style-name="algemeen">De Commissie Gelijke Behandeling werd gelijktijdig met uw Kamer geïnformeerd over het standpunt van het kabinet naar aanleiding
                  van het oordeel van de commissie. Sindsdien hebben zich geen nieuwe ontwikkelingen voorgedaan.
               </text:p>
      <text:p text:style-name="tussenkop"><text:span text:style-name="tussenkop_cur">Vraag:</text:span></text:p>
      <text:p text:style-name="algemeen">
                  <text:span text:style-name="cur">De streefdatum voor de takenoverdracht naar het Nationaal Comité is gesteld op 1 januari 2011. Gaat deze datum worden gehaald?</text:span>
                  
               </text:p>
      <text:p text:style-name="tussenkop"><text:span text:style-name="tussenkop_rom">Antwoord:</text:span></text:p>
      <text:p text:style-name="algemeen">Ik heb gelet op de stand van zaken rond de takenoverdracht in het overleg met het NC geen reden om deze streefdatum aan te
                  passen. Ik ga er vanuit dat in de loop van 2010 de voorbereidingen voor de transitie van taken van VWS naar het NC afgerond
                  kunnen worden.
               </text:p>
      <text:p text:style-name="tussenkop"><text:span text:style-name="tussenkop_cur">Vraag:</text:span></text:p>
      <text:p text:style-name="algemeen">
                  <text:span text:style-name="cur">Vanwege de toekomstbestendigheid (afronding) is gekozen voor een herschikking van huidige organisaties en netwerken, waarmee
                     de toekomst in dit domein verzekerd zou zijn. Geldt dat ook voor de beschikbare en benodigde budgetten?</text:span>
                  
               </text:p>
      <text:p text:style-name="tussenkop"><text:span text:style-name="tussenkop_rom">Antwoord:</text:span></text:p>
      <text:p text:style-name="algemeen">Herschikking van organisaties en overdracht van taken gaan vanzelfsprekend vergezeld van adequate financiële faciliteiten.</text:p>
      <text:p text:style-name="tussenkop"><text:span text:style-name="tussenkop_vet">Vragen en opmerkingen van de VVD-fractie</text:span></text:p>
      <text:p text:style-name="tussenkop"><text:span text:style-name="tussenkop_cur">Vraag:</text:span></text:p>
      <text:p text:style-name="algemeen">
                  <text:span text:style-name="cur">Zoals al eerder door het kabinet gemeld zal de uitvoering van de wetten voor verzetsmensen en oorlogsslachtoffers vanaf 1 januari
                     2011 overgedragen worden van de PUR aan de SVB. Dit in overleg met een klankbordgroep die zich grotendeels (namelijk alleen
                     met uitzondering van het Indisch Platform) kan vinden in de voorstellen. De leden van de VVD-fractie vragen of de angst van
                     de klankbordgroep, dat er geen adequate juridische middelen zijn om besluiten van de SVB die afwijken van de adviezen van
                     de PUR aan te vechten, inderdaad ongegrond is, zoals het kabinet stelt.</text:span>
                  
               </text:p>
      <text:p text:style-name="tussenkop"><text:span text:style-name="tussenkop_rom">Antwoord:</text:span></text:p>
      <text:p text:style-name="alineagroep">Bij de beantwoording van de vraag van de CDA-fractie over de afstemming van PUR- en SVB-beslissingen is al aangeven dat naar
                     schatting bij maximaal 5% van de SVB-beslissingen op vervolgaanvragen niet op basis van de beleidsregels zal kunnen worden
                     besloten en de SVB de PUR om advies zal moeten vragen.In de vergaderingen van de Klankbordgroep is meerdere keren aangegeven
                     dat het dusslechts zeer sporadisch zal voorkomen dat er sprake kan zijn van door de SVB afwijken van het advies van de PUR.
                     Daarbij is er expliciet op gewezen dat de aanvrager (als belanghebbende), die het niet eens is met het door de SVB afwijken
                     van het advies van de PUR, adequate juridische middelen tot zijn beschikking heeft om de beslissing van de SVB aan te vechten.
                     Het gaat hierbij om de op basis van de Awb aan de aanvrager toekomende rechtsmiddelen van bezwaar en beroep. De CRvB (in casu
                     de bevoegde administratieve rechter) kan de beslissing uitstekend in rechte toetsen omdat de SVB op grond van artikel 3:50
                     van de Awb in de motivering van de beslissing waarbij van het advies van de PUR wordt afgeweken de redenen voor deze afwijking
                     moet vermelden. 
                  </text:p>
      <text:p text:style-name="alineagroep.end">De PUR kan ook acties ondernemen wanneer de SVB in zijn beslissing van het advies van de PUR afwijkt. Ook deze acties staan
                     vermeld bij de beantwoording van de hierboven genoemde vraag van de CDA-fractie. 
                  </text:p>
      <text:p text:style-name="tussenkop"><text:span text:style-name="tussenkop_cur">Vraag:</text:span></text:p>
      <text:p text:style-name="algemeen">
                  <text:span text:style-name="cur">Het Indisch Platform vreest tevens mogelijke taakverwaarlozing nu deze taak wordt overgedragen aan het ministerie van SZW.
                     Het kabinet acht die angst ook ongegrond omdat de betrokken bewindslieden in zo’n geval in goed overleg naar een oplossing
                     zoeken. De leden van de VVD-fractie merken echter op dat, in het licht van de huidige situatie, het Indisch Platform terecht
                     bij die gang van zaken enige twijfels heeft. Graag vernemen zij hierop een reactie van de minister.</text:span>
                  
               </text:p>
      <text:p text:style-name="tussenkop"><text:span text:style-name="tussenkop_rom">Antwoord:</text:span></text:p>
      <text:p text:style-name="algemeen">In het overleg met de betrokken organisaties over de overdracht van taken van de PUR naar de SVB is dit punt uitvoerig aan
                  de orde geweest. Met de inschakeling van de SVB voor de uitvoering van de wetten voor verzetsdeelnemers en oorlogsgetroffenen
                  wordt in het kabinet deze verantwoordelijkheid in twee portefeuilles belegd, VWS en Sociale Zaken en Werkgelegenheid (SZW).
                  
               </text:p>
      <text:p text:style-name="alineagroep">
                     Deze gezamenlijke verantwoordelijkheid van VWS en SZW is tot uitdrukking gebracht in de Wuvo, die is ondertekend door de ministers
                     van VWS en SZW (en de staatssecretaris van Binnenlandse Zaken). Het is een beslissing van het kabinet om de uitvoering van
                     de vervolgaanvragen met betrekking tot de zorg voor verzetsdeelnemers en oorlogsgetroffenen bij de SVB neer te leggen. Het
                     Rijk opereert als eenheid en in dat kader zal de minister van SZW in het geval van ernstige taakverwaarlozing, al dan niet
                     op voordracht van VWS, vanuit de verantwoordelijkheid voor het zelfstandige bestuursorgaan SVB en als medeondertekenaar van
                     de Wuvo, op bestuurlijk niveau kunnen ingrijpen. Overigens gaat het hierbij nadrukkelijk om een «ultimum remedium». 
                  </text:p>
      <text:p text:style-name="alineagroep">Met deze toelichting heeft de Klankbordgroep zich in deze uitwerking kunnen vinden, met uitzondering van het IP. Het IP meent
                     dat er een risico is dat de minister van SZW voorbij gaat aan klachten van de minister van VWS over ernstige taakverwaarlozing.
                     Indien die situatie zich voordoet, wil het IP dat er een interdepartementale onderzoekscommissie wordt ingesteld. 
                  </text:p>
      <text:p text:style-name="alineagroep.end">Mijn reactie naar het IP is geweest dat bij eventuele problemen in de uitvoering de bewindspersonen van VWS en SZW gezamenlijk
                     in goed onderling overleg het kabinetsbeleid vorm zullen geven. Mocht daarbij een interdepartementaal onderzoek nodig zijn,
                     dan kan dat en behoeft dat geen specifieke wettelijke basis. Op basis van artikel 18, tweede lid, Kaderwet Zbo, wordt uw Kamer
                     door middel van een jaarverslag geïnformeerd over de uitvoering van de wetten voor verzetsdeelnemers en oorlogsgetroffenen.
                     Mochten zich bij de uitvoering problemen voordoen, dan zal uw Kamer hierover uiteraard worden geïnformeerd en zal worden aangegeven
                     op welke wijze in overleg tussen VWS en SZW hierop is gereageerd.
                     
                  </text:p>
      <text:p text:style-name="tussenkop"><text:span text:style-name="tussenkop_cur">Vraag:</text:span></text:p>
      <text:p text:style-name="alineagroep">
                     <text:span text:style-name="cur">De leden van de VVD-fractie merken op dat zij nog steeds wachten op de antwoorden op de schriftelijke vragen gesteld door
                        het lid Zijlstra d.d. 4 september 2009 inzake de backpay-kwestie. </text:span>
                     
                  </text:p>
      <text:p text:style-name="alineagroep.end">
                     <text:span text:style-name="cur">Tevens hebben zij vanuit het Indisch Platform geluiden ontvangen dat het kabinet nog steeds niet is teruggekomen op het gesprek
                        dat tussen de voormalige staatssecretaris en vertegenwoordigers van het Indisch Platform plaatsvond op 28 oktober jl.</text:span>
                     
                  </text:p>
      <text:p text:style-name="tussenkop"><text:span text:style-name="tussenkop_rom">Antwoord:</text:span></text:p>
      <text:p text:style-name="algemeen">De schriftelijke vragen van het Kamerlid Zijlstra zijn beantwoord met mijn brief van 24 maart 2010, kenmerk OHW-K-U-2955309.
                  Ten aanzien van het vervolg op het overleg van 28 oktober 2009 met de vertegenwoordigers van het IP verwijs ik kortheidshalve
                  naar het antwoord op een vergelijkbare vraag van de CDA-fractie.
               </text:p>
      <text:p text:style-name="tussenkop"><text:span text:style-name="tussenkop_cur">Vraag:</text:span></text:p>
      <text:p text:style-name="algemeen">
                  <text:span text:style-name="cur">De leden van de VVD-fractie onderschrijven de kerntaak van het Nationaal Comité 4 en 5 mei. Wel hechten zij eraan te waarschuwen
                     voor de risico’s die het nadrukkelijk verbinden van oorlogsgebeurtenissen met de actualiteit met zich meebrengt. Hoewel men
                     lering kan trekken uit de geschiedenis herhaalt deze zich nooit. Deze leden stellen dat het nadrukkelijk in een historisch
                     licht plaatsen van hedendaagse vraagstukken en visa versa, kan leiden tot een politisering van de herinnering aan de Tweede
                     Wereldoorlog wat geen recht doet aan de feitelijke historische werkelijkheid.</text:span>
                  
               </text:p>
      <text:p text:style-name="tussenkop"><text:span text:style-name="tussenkop_rom">Antwoord:</text:span></text:p>
      <text:p text:style-name="algemeen">Ik ben mij bewust van dit risico. Tegelijkertijd moeten we onder ogen zien, dat in een samenleving waarin de generatie ooggetuigen
                  van WO II langzaam maar zeker verdwijnt, andere eisen worden gesteld aan het overdragen van de WO II-geschiedenis. Voor mijn
                  generatie waren onze grootouders de trait d’union tussen heden en verleden. Zij konden nog uit eigen ervaring vertellen en
                  daarmee veel meer overbrengen dan klinische feiten en cijfers. Om de herinnering aan WO II levend en betekenisvol te houden,
                  moeten nieuwe, andere verbindingen worden gevonden tussen het WO II-verleden en ons heden. Die verbinding wordt naar mijn
                  mening terecht voor een deel gezocht in thema’s en situaties uit de actualiteit. Want alleen als iets relevant is voor de
                  eigen denk- en leefwereld, blijft het betekenisvol. 
               </text:p>
      <text:p text:style-name="algemeen">Ik onderken daarbij zeker het spanningsveld tussen het vertellen van «het verhaal» op een voor huidige generaties herkenbare
                  en betekenisvolle manier – waarin de verbinding met de actualiteit een rol speelt – en het recht doen aan de kennis van de
                  feitelijke historische werkelijkheid zonder normatief oordeel of interpretatie. Precies dit spanningsveld vraagt voortdurend
                  om een zorgvuldig maatschappelijk debat, gevoed met kennis over de feiten, waarbij het de overheid past enige afstand te bewaren
                  in de inhoud van die discussie. Want ik ben het zeer met de VVD-fractie eens dat politiseren op het thema WOII ongepast en
                  ongewenst is. De voorgenomen verschuiving van taken op het terrein van herinnering aan WO II van het ministerie van VWS naar
                  het NC zal aan het reduceren van dat risico een positieve bijdrage leveren. Het NC zal na die transitie van taken bij uitstek
                  in de positie komen om het maatschappelijk debat te faciliteren rondom de vraag «Hoe gaan we om met de herinnering aan WO
                  II?» en daarbij zorg te dragen voor een passende balans tussen historische kennisoverdracht en actuele vraagstukken die vanuit
                  de historie kunnen worden belicht. Ik zal in de afspraken die ik met het NC maak in het kader van de overdracht van taken
                  hier dan ook expliciet aandacht aan besteden.
               </text:p>
      <text:p text:style-name="algemeen">Ik vertrouw erop u hiermee voldoende te hebben geïnforme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0 454, Nr. 1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