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36
      <text:tab/>BRIEF VAN DE STAATSSECRETARIS VAN DEFENSIE</text:h>
      <text:p text:style-name="ifm_p_mt.3.76mm_ifm">Aan de Voorzitter van de Tweede Kamer der Staten-Generaal</text:p>
      <text:p text:style-name="ifm_p_mt.3.76mm_ifm">Den Haag, 22 april 2026</text:p>
      <text:p text:style-name="ifm_p_mt.3.76mm_ifm">Op 11 maart jl. verzocht u mij een schriftelijke reactie te geven op een burgerbrief uit Suriname met betrekking tot de suppletieregeling (Kamerstuk 2026Z00930/2026D07249). Hierbij stuur ik u een afschrift van de reactie van mijn ministerie aan de briefschrijver. Mocht u overgaan tot openbaarmaking dan verzoek ik u om de persoonsgegevens van de briefschrijver te anonimiseren voor zover dat nog niet is gebeurd.</text:p>
      <text:p text:style-name="ifm_p_mt.5.08mm_ifm">De Staatssecretaris van Defensie,<text:line-break/>D.G.<text:s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0 361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0 361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Brief regering; Reactie op een burgerbrief uit Suriname met betrekking tot de suppletieregeling</dc:title>
    <meta:user-defined meta:name="OVERHEIDop.ParlID/DC.identifier">kst-20361-236</meta:user-defined>
    <meta:user-defined meta:name="OVERHEIDop.ondernummer">236</meta:user-defined>
    <meta:user-defined meta:name="DCTERMS.W3CDTF/DCTERMS.available">2026-04-30</meta:user-defined>
    <meta:user-defined meta:name="OVERHEIDop.KamerstukTypen/DC.type">Brief</meta:user-defined>
    <meta:user-defined meta:name="OVERHEIDop.dossiernummer">203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een burgerbrief uit Suriname met betrekking tot de suppletieregeling</meta:user-defined>
    <meta:user-defined meta:name="OVERHEIDop.indiener">D.G. Boswijk</meta:user-defined>
    <meta:user-defined meta:name="OVERHEIDop.dossiertitel">Surina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Suriname; Brief regering; Reactie op een burgerbrief uit Suriname met betrekking tot de suppletie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