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361<text:tab/>Suriname</text:h>
      <text:h text:style-name="ifm_p_font.bold_size.9.06pt_mt.18.8mm_indent.-58.5mm_ifm" text:outline-level="1">Nr. 227
      <text:tab/>MOTIE VAN DE LEDEN CEDER EN PATERNOTTE</text:h>
      <text:p text:style-name="ifm_p_ifm">Voorgesteld tijdens het Notaoverleg van 2 juni 2025</text:p>
      <text:p text:style-name="ifm_p_mt.3.76mm_ifm">De Kamer,</text:p>
      <text:p text:style-name="ifm_p_mt.3.76mm_ifm">gehoord de beraadslaging,</text:p>
      <text:p text:style-name="ifm_p_mt.3.76mm_ifm">constaterende dat er een sterke historische, culturele en familiale band bestaat tussen Nederland en Suriname;</text:p>
      <text:p text:style-name="ifm_p_mt.3.76mm_ifm">overwegende dat een groot deel van de Surinaamse diaspora in Nederland woont en een waardevolle brug vormt tussen beide landen;</text:p>
      <text:p text:style-name="ifm_p_mt.3.76mm_ifm">overwegende dat er binnen deze gemeenschap grote bereidheid en potentieel aanwezig is om bij te dragen aan de sociaaleconomische ontwikkeling van Suriname en wederzijdse samenwerking en ontwikkeling;</text:p>
      <text:p text:style-name="ifm_p_mt.3.76mm_ifm">constaterende dat Nederland momenteel geen integraal beleid voert gericht op het activeren en ondersteunen van de diaspora in het onderhouden en versterken van de banden met Suriname;</text:p>
      <text:p text:style-name="ifm_p_mt.3.76mm_ifm">overwegende dat de betrekkingen met Suriname ook vanuit geopolitiek oogpunt belangrijk zijn en dat in het uitblijven van actieve Nederlandse betrokkenheid andere landen – waaronder staten met minder gedeelde waarden – het geopolitieke en economische vacuüm kunnen opvullen;</text:p>
      <text:p text:style-name="ifm_p_mt.3.76mm_ifm">roept de regering op om een integraal diasporabeleid gericht op de Surinaamse gemeenschap te verkennen, waarin het faciliteren van maatschappelijke betrokkenheid, kennisuitwisseling, economische initiatieven en culturele samenwerking tussen Nederland en Suriname wordt verkend, en de Kamer hierover voor de begrotingsbehandeling te informeren,</text:p>
      <text:p text:style-name="ifm_p_mt.3.76mm_ifm">en gaat over tot de orde van de dag.</text:p>
      <text:p text:style-name="ifm_p_mt.3.76mm_ifm">Ced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361, nr. 227<text:tab/><text:page-number text:select-page="current"/></text:p>
      </style:footer>
    </style:master-page>
    <style:master-page xmlns:sdu-fn="http://schema.sdu.nl/2011/07/functions" style:name="Landscape" style:page-layout-name="landscape-margin-text">
      <style:footer>
        <text:p text:style-name="footer">Tweede Kamer, vergaderjaar 2024-2025, 20 361,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de leden Ceder en Paternotte over integraal diasporabeleid gericht op de Surinaamse gemeenschap verkennen</dc:title>
    <meta:user-defined meta:name="OVERHEIDop.ParlID/DC.identifier">kst-20361-227</meta:user-defined>
    <meta:user-defined meta:name="OVERHEIDop.ondernummer">227</meta:user-defined>
    <meta:user-defined meta:name="DCTERMS.W3CDTF/DCTERMS.available">2025-06-03</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Motie van de leden Ceder en Paternotte over integraal diasporabeleid gericht op de Surinaamse gemeenschap verkennen</meta:user-defined>
    <meta:user-defined meta:name="OVERHEIDop.indiener">J.M. Paternotte</meta:user-defined>
    <meta:user-defined meta:name="OVERHEIDop.indiener">D.G.M. Ceder</meta:user-defined>
    <meta:user-defined meta:name="OVERHEIDop.dossiertitel">Surina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Suriname; Motie; Motie van de leden Ceder en Paternotte over integraal diasporabeleid gericht op de Surinaamse gemeenschap v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