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361<text:tab/>Suriname</text:h>
      <text:h text:style-name="ifm_p_font.bold_size.9.06pt_mt.18.8mm_indent.-58.5mm_ifm" text:outline-level="1">Nr. 226
      <text:tab/>MOTIE VAN HET LID CEDER</text:h>
      <text:p text:style-name="ifm_p_ifm">Voorgesteld tijdens het Notaoverleg van 2 juni 2025</text:p>
      <text:p text:style-name="ifm_p_mt.3.76mm_ifm">De Kamer,</text:p>
      <text:p text:style-name="ifm_p_mt.3.76mm_ifm">gehoord de beraadslaging,</text:p>
      <text:p text:style-name="ifm_p_mt.3.76mm_ifm">constaterende dat er veel belangstelling voor en maatschappelijke behoefte aan transparantie is over de historische, politieke en bestuurlijke relatie tussen Nederland en Suriname, met name ten aanzien van de archieven rond de coup in Suriname in de jaren tachtig en de rol van Nederland hierin;</text:p>
      <text:p text:style-name="ifm_p_mt.3.76mm_ifm">overwegende dat een aangenomen motie uit 2021 over openbaarmaking van de archieven momenteel wordt uitgewerkt, maar het Adviescollege Openbaarheid en Informatiehuishouding pas in 2022 is ingesteld en het ACOI nog geen rol heeft bij de uitwerking;</text:p>
      <text:p text:style-name="ifm_p_mt.3.76mm_ifm">verzoekt de regering:</text:p>
      <text:p text:style-name="ifm_p_indent.-5mm_mleft.5mm_ifm">–<text:tab/>om het Adviescollege Openbaarheid en Informatiehuishouding actief te betrekken bij de verdere uitwerking van het zo veel mogelijk openbaar maken van het archief met betrekking tot Suriname en met name de gebeurtenissen rond de coup in de jaren tachtig;</text:p>
      <text:p text:style-name="ifm_p_indent.-5mm_mleft.5mm_ifm">–<text:tab/>de Kamer voor het einde van het jaar de uitwerking van de volledige afronding van de motie uit 2021 (20 361, nr. 190) toe te sturen,</text:p>
      <text:p text:style-name="ifm_p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0 361, nr. 226<text:tab/><text:page-number text:select-page="current"/></text:p>
      </style:footer>
    </style:master-page>
    <style:master-page xmlns:sdu-fn="http://schema.sdu.nl/2011/07/functions" style:name="Landscape" style:page-layout-name="landscape-margin-text">
      <style:footer>
        <text:p text:style-name="footer">Tweede Kamer, vergaderjaar 2024-2025, 20 361,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Motie; Motie van het lid Ceder over het ACOI betrekken bij het openbaar maken van archieven rond de coup in Suriname in de jaren tachtig</dc:title>
    <meta:user-defined meta:name="OVERHEIDop.ParlID/DC.identifier">kst-20361-226</meta:user-defined>
    <meta:user-defined meta:name="OVERHEIDop.ondernummer">226</meta:user-defined>
    <meta:user-defined meta:name="DCTERMS.W3CDTF/DCTERMS.available">2025-06-03</meta:user-defined>
    <meta:user-defined meta:name="OVERHEIDop.KamerstukTypen/DC.type">Motie</meta:user-defined>
    <meta:user-defined meta:name="OVERHEIDop.dossiernummer">20361</meta:user-defined>
    <meta:user-defined meta:name="OVERHEIDop.configuratie">https://repository.officiele-overheidspublicaties.nl/MasterConfiguraties/MC-OEP-Kamerstuk-Web/1.10/xml/MC-OEP-Kamerstuk-Web.xml</meta:user-defined>
    <meta:user-defined meta:name="OVERHEIDop.documenttitel">Motie van het lid Ceder over het ACOI betrekken bij het openbaar maken van archieven rond de coup in Suriname in de jaren tachtig</meta:user-defined>
    <meta:user-defined meta:name="OVERHEIDop.indiener">D.G.M. Ceder</meta:user-defined>
    <meta:user-defined meta:name="OVERHEIDop.dossiertitel">Surina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Suriname; Motie; Motie van het lid Ceder over het ACOI betrekken bij het openbaar maken van archieven rond de coup in Suriname in de jaren tacht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