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25
      <text:tab/>MOTIE VAN HET LID PATERNOTTE C.S.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constaterende dat de regeling voor Surinaamse oud-Nederlanders die hun Nederlandse nationaliteit verloren ten tijde van de onafhankelijkheid afloopt op 30 juni 2025;</text:p>
      <text:p text:style-name="ifm_p_mt.3.76mm_ifm">overwegende dat het, mede door de korte looptijd, moeilijk bleek de gehele doelgroep te bereiken, waardoor mensen die recht hebben op een verblijfsvergunning, deze nu mislopen;</text:p>
      <text:p text:style-name="ifm_p_mt.3.76mm_ifm">verzoekt de regering om deze regeling met ten minste enkele maanden te verlengen en om actief de bekendheid van deze regeling onder de doelgroep te vergroten,</text:p>
      <text:p text:style-name="ifm_p_mt.3.76mm_ifm">en gaat over tot de orde van de dag.</text:p>
      <text:p text:style-name="ifm_p_mt.3.76mm_ifm">Paternotte</text:p>
      <text:p text:style-name="ifm_p_ifm">Pod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0 361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0 361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Motie; Motie van het lid Paternotte c.s. over de regeling voor verblijfsvergunningen voor Surinaamse oud-Nederlanders verlengen en bekender maken</dc:title>
    <meta:user-defined meta:name="OVERHEIDop.ParlID/DC.identifier">kst-20361-225</meta:user-defined>
    <meta:user-defined meta:name="OVERHEIDop.ondernummer">225</meta:user-defined>
    <meta:user-defined meta:name="DCTERMS.W3CDTF/DCTERMS.available">2025-06-03</meta:user-defined>
    <meta:user-defined meta:name="OVERHEIDop.KamerstukTypen/DC.type">Motie</meta:user-defined>
    <meta:user-defined meta:name="OVERHEIDop.dossiernummer">203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de regeling voor verblijfsvergunningen voor Surinaamse oud-Nederlanders verlengen en bekender maken</meta:user-defined>
    <meta:user-defined meta:name="OVERHEIDop.indiener">D.G.M. Ceder</meta:user-defined>
    <meta:user-defined meta:name="OVERHEIDop.indiener">A. Podt</meta:user-defined>
    <meta:user-defined meta:name="OVERHEIDop.indiener">J.M. Paternotte</meta:user-defined>
    <meta:user-defined meta:name="OVERHEIDop.dossiertitel">Surina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Suriname; Motie; Motie van het lid Paternotte c.s. over de regeling voor verblijfsvergunningen voor Surinaamse oud-Nederlanders verlengen en bekende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