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1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18
      <text:tab/>MOTIE VAN HET LID SYLVANA SIMONS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aan ouderen van Surinaamse herkomst als gebaar van erkenning een eenmalig bedrag van € 5.000 toekomt;</text:p>
      <text:p text:style-name="ifm_p_mt.3.76mm_ifm">constaterende dat dit bedrag vrijgesteld wordt van vermogenstoetsen en inkomstenbelasting;</text:p>
      <text:p text:style-name="ifm_p_mt.3.76mm_ifm">constaterende dat deze groep al jaren van een minimuminkomen afhankelijk is, in armoede leeft en veelvuldig in Wsnp-trajecten zit;</text:p>
      <text:p text:style-name="ifm_p_mt.3.76mm_ifm">verzoekt de regering het eenmalige bedrag van € 5.000 aan ouderen van Surinaamse herkomst buiten de boedel te laten vallen voor mensen die onder bewind vallen,</text:p>
      <text:p text:style-name="ifm_p_mt.3.76mm_ifm">en gaat over tot de orde van de dag.</text:p>
      <text:p text:style-name="ifm_p_mt.3.76mm_ifm">Sylvana Simons</text:p>
      <text:p text:style-name="ifm_p_ifm">Den Haan</text:p>
      <text:p text:style-name="ifm_p_ifm">Van Baarle</text:p>
      <text:p text:style-name="ifm_p_ifm">Van der Lee</text:p>
      <text:p text:style-name="ifm_p_ifm">Kathmann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361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361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Sylvana Simons c.s. over het eenmalige bedrag van €5.000 buiten de boedel laten vallen voor mensen die onder bewind staan</dc:title>
    <meta:user-defined meta:name="OVERHEIDop.ParlID/DC.identifier">kst-20361-218</meta:user-defined>
    <meta:user-defined meta:name="OVERHEIDop.ondernummer">218</meta:user-defined>
    <meta:user-defined meta:name="DCTERMS.W3CDTF/DCTERMS.available">2023-07-06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ylvana Simons c.s. over het eenmalige bedrag van €5.000 buiten de boedel laten vallen voor mensen die onder bewind staan</meta:user-defined>
    <meta:user-defined meta:name="OVERHEIDop.indiener">C.A.M. van der Plas</meta:user-defined>
    <meta:user-defined meta:name="OVERHEIDop.indiener">B.C. Kathmann</meta:user-defined>
    <meta:user-defined meta:name="OVERHEIDop.indiener">T.M.T. van der Lee</meta:user-defined>
    <meta:user-defined meta:name="OVERHEIDop.indiener">S.R.T. van Baarle</meta:user-defined>
    <meta:user-defined meta:name="OVERHEIDop.indiener">N.L. den Haan</meta:user-defined>
    <meta:user-defined meta:name="OVERHEIDop.indiener">S.H. (Sylvana) Simons</meta:user-defined>
    <meta:user-defined meta:name="OVERHEIDop.dossiertitel">Surina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uriname; Motie; Motie van het lid Sylvana Simons c.s. over het eenmalige bedrag van €5.000 buiten de boedel laten vallen voor mensen die onder bewind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