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13
      <text:tab/>MOTIE VAN HET LID VAN BAARLE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regering de mensen die gebruik hebben gemaakt van de vijfjarige overgangsperiode uit de Toescheidingsovereenkomst niet tot de kring van rechthebbenden op het eenmalige onverplichte gebaar voor Surinaams-Nederlandse ouderen met een onvolledige AOW rekent;</text:p>
      <text:p text:style-name="ifm_p_mt.3.76mm_ifm">overwegende dat de groep die gebruikt heeft gemaakt van deze overgangsperiode óók de bewuste keuze heeft gemaakt om Nederlander te zijn met alle rechten en plichten;</text:p>
      <text:p text:style-name="ifm_p_mt.3.76mm_ifm">verzoekt de regering om de groep die recht heeft op het eenmalige onverplichte gebaar voor Surinaams-Nederlandse ouderen met een onvolledige AOW te verbreden naar de mensen die gebruik hebben gemaakt van de vijfjarige overgangsperiode uit de Toescheidingsovereenkomst,</text:p>
      <text:p text:style-name="ifm_p_mt.3.76mm_ifm">en gaat over tot de orde van de dag.</text:p>
      <text:p text:style-name="ifm_p_mt.3.76mm_ifm">Van Baarle</text:p>
      <text:p text:style-name="ifm_p_ifm">Van Kent</text:p>
      <text:p text:style-name="ifm_p_ifm">Sylvana Simons</text:p>
      <text:p text:style-name="ifm_p_ifm">Den Haan</text:p>
      <text:p text:style-name="ifm_p_ifm">Van der Lee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361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361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Van Baarle c.s. over het verbreden van de groep die recht heeft op het eenmalige onverplichte gebaar</dc:title>
    <meta:user-defined meta:name="OVERHEIDop.ParlID/DC.identifier">kst-20361-213</meta:user-defined>
    <meta:user-defined meta:name="OVERHEIDop.ondernummer">213</meta:user-defined>
    <meta:user-defined meta:name="DCTERMS.W3CDTF/DCTERMS.available">2023-07-06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het verbreden van de groep die recht heeft op het eenmalige onverplichte gebaar</meta:user-defined>
    <meta:user-defined meta:name="OVERHEIDop.indiener">C.A.M. van der Plas</meta:user-defined>
    <meta:user-defined meta:name="OVERHEIDop.indiener">T.M.T. van der Lee</meta:user-defined>
    <meta:user-defined meta:name="OVERHEIDop.indiener">N.L. den Haan</meta:user-defined>
    <meta:user-defined meta:name="OVERHEIDop.indiener">S.H. (Sylvana) Simons</meta:user-defined>
    <meta:user-defined meta:name="OVERHEIDop.indiener">B. van Kent</meta:user-defined>
    <meta:user-defined meta:name="OVERHEIDop.indiener">S.R.T. van Baarle</meta:user-defined>
    <meta:user-defined meta:name="OVERHEIDop.dossiertitel">Surina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uriname; Motie; Motie van het lid Van Baarle c.s. over het verbreden van de groep die recht heeft op het eenmalige onverplichte geb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