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361-2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0 361<text:tab/>Suriname</text:h>
      <text:h text:style-name="ifm_p_font.bold_size.12.26pt_mt.7.52mm_indent.-58.5mm_ifm" text:outline-level="1">32 043<text:tab/>Toekomst pensioenstelsel</text:h>
      <text:h text:style-name="ifm_p_font.bold_size.9.06pt_mt.18.8mm_indent.-58.5mm_ifm" text:outline-level="1">Nr. 206
      <text:tab/>BRIEF VAN DE MINISTER VOOR ARMOEDEBELEID, PARTICIPATIE EN PENSIOENEN</text:h>
      <text:p text:style-name="ifm_p_mt.3.76mm_ifm">Aan de Voorzitter van de Tweede Kamer der Staten-Generaal</text:p>
      <text:p text:style-name="ifm_p_mt.3.76mm_ifm">Den Haag, 18 november 2022</text:p>
      <text:p text:style-name="ifm_p_mt.3.76mm_ifm">Tijdens het commissiedebat «Tegemoetkoming aan Surinaamse Nederlanders met een onvolledige AOW-opbouw» van 17 november 2022 heb ik uw Kamer toegezegd het advies van de Landsadvocaat hierover naar u te sturen. Hierbij zend ik u het advies van de Landsadvocaat over een mogelijke regeling voor een eenmalige tegemoetkoming aan ouderen van Surinaamse herkomst.</text:p>
      <text:p text:style-name="ifm_p_mt.5.08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0 361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0 361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uriname; Brief regering; Toezegging, gedaan tijdens het commissiedebat van 17 november 2022, over 'Tegemoetkoming aan Surinaamse Nederlanders met een onvolledige AOW-opbouw'</dc:title>
    <meta:user-defined meta:name="OVERHEIDop.ParlID/DC.identifier">kst-20361-206</meta:user-defined>
    <meta:user-defined meta:name="OVERHEIDop.ondernummer">206</meta:user-defined>
    <meta:user-defined meta:name="DCTERMS.W3CDTF/DCTERMS.available">2022-11-24</meta:user-defined>
    <meta:user-defined meta:name="OVERHEIDop.KamerstukTypen/DC.type">Brief</meta:user-defined>
    <meta:user-defined meta:name="OVERHEIDop.dossiernummer">20361;320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Toezegging, gedaan tijdens het commissiedebat van 17 november 2022, over 'Tegemoetkoming aan Surinaamse Nederlanders met een onvolledige AOW-opbouw'</meta:user-defined>
    <meta:user-defined meta:name="OVERHEIDop.indiener">C.J. Schouten</meta:user-defined>
    <meta:user-defined meta:name="OVERHEIDop.dossiertitel">Surinam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8</meta:user-defined>
    <meta:user-defined meta:name="DC.title">Suriname; Brief regering; Toezegging, gedaan tijdens het commissiedebat van 17 november 2022, over 'Tegemoetkoming aan Surinaamse Nederlanders met een onvolledige AOW-opbouw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