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01
      <text:tab/>BRIEF VAN DE STAATSSECRETARIS VAN SOCIALE ZAKEN EN WERKGELEGENHEID</text:h>
      <text:p text:style-name="ifm_p_mt.3.76mm_ifm">Aan de Voorzitter van de Tweede Kamer der Staten-Generaal</text:p>
      <text:p text:style-name="ifm_p_mt.3.76mm_ifm">Den Haag, 29 oktober 2021</text:p>
      <text:p text:style-name="ifm_p_mt.3.76mm_ifm">Met de motie van het lid Van Weyenberg (D66) c.s. van 15 oktober 2020 over de onvolledige AOW-opbouw van Surinaamse Nederlanders is de regering verzocht een adviescommissie van wijzen in te stellen die nagaat of een juridische grondslag kan worden gevonden die ruimte geeft om gericht en uitsluitend de groep toenmalig rijksgenoten die leefde in Suriname in de periode 1957 tot 1975 en nu langere tijd woonachtig is in Nederland, tegemoet te komen voor hun onvolledige AOW-opbouw.<text:note text:id="ID-1003065-d36e80" text:note-class="footnote"><text:note-citation text:label="1 ">1</text:note-citation><text:note-body><text:p text:style-name="ifm_p_font.normal_size.6.93pt_mt..5mm_indent.-0.1161in_mleft.0.1161in_ifm">Kamerstuk 29 389, nr. 103</text:p></text:note-body></text:note></text:p>
      <text:p text:style-name="ifm_p_mt.3.76mm_ifm">In de brief van 5 februari 2021 heeft de Minister van SZW u geïnformeerd over de wijze waarop hij invulling zou geven aan deze motie.<text:note text:id="ID-1003065-d36e90" text:note-class="footnote"><text:note-citation text:label="2 ">2</text:note-citation><text:note-body><text:p text:style-name="ifm_p_font.normal_size.6.93pt_mt..5mm_indent.-0.1161in_mleft.0.1161in_ifm">Kamerstukken 20 361 en 32 043, nr. 195</text:p></text:note-body></text:note> Enerzijds door het instellen van een commissie van wijzen die onderzoekt of een er een juridische grondslag is die ruimte geeft om gericht en alleen deze groep tegemoet te komen. Daarnaast is de Raad van State gevraagd om met een voorlichting te komen waarin wordt ingegaan op de inpasbaarheid van een dergelijke regeling in de wetgeving en daarbij tevens in te gaan op de mogelijke relatie met het Statuut van het Koninkrijk.</text:p>
      <text:p text:style-name="ifm_p_ifm">Op 1 juli 2021 is het eindrapport van de adviescommissie onder voorzitterschap van Dr. J.J. Sylvester, aan u toegezonden.<text:note text:id="ID-1003065-d36e100" text:note-class="footnote"><text:note-citation text:label="3 ">3</text:note-citation><text:note-body><text:p text:style-name="ifm_p_font.normal_size.6.93pt_mt..5mm_indent.-0.1161in_mleft.0.1161in_ifm">Kamerstukken 20 361 en 32 043, nr. 197</text:p></text:note-body></text:note> Bijgaand ontvangt u ter informatie de voorlichting van de Raad van State, No.W12.21.0290/III/Vo<text:note text:id="ID-1003065-d36e108" text:note-class="footnote"><text:note-citation text:label="4 ">4</text:note-citation><text:note-body><text:p text:style-name="ifm_p_font.normal_size.6.93pt_mt..5mm_indent.-0.1161in_mleft.0.1161in_ifm">Raadpleegbaar via www.tweedekamer.nl</text:p></text:note-body></text:note>.</text:p>
      <text:p text:style-name="ifm_p_mt.3.76mm_ifm">Het is aangewezen om het vervolgproces over een mogelijke onverplichte tegemoetkomingsregeling voor de onvolledige AOW opbouw van Surinaamse Nederlanders, aan het volgende kabinet over te lat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361, nr. 201<text:tab/><text:page-number text:select-page="current"/></text:p>
      </style:footer>
    </style:master-page>
    <style:master-page xmlns:sdu-fn="http://schema.sdu.nl/2011/07/functions" style:name="Landscape" style:page-layout-name="landscape-margin-text">
      <style:footer>
        <text:p text:style-name="footer">Tweede Kamer, vergaderjaar 2021-2022, 20 36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Voorlichting Raad van State over tegemoetkoming aan Surinaamse Nederlanders met een onvolledige AOW-opbouw</dc:title>
    <meta:user-defined meta:name="OVERHEIDop.ParlID/DC.identifier">kst-20361-201</meta:user-defined>
    <meta:user-defined meta:name="OVERHEIDop.ondernummer">201</meta:user-defined>
    <meta:user-defined meta:name="DCTERMS.W3CDTF/DCTERMS.available">2021-11-03</meta:user-defined>
    <meta:user-defined meta:name="OVERHEIDop.KamerstukTypen/DC.type">Brief</meta:user-defined>
    <meta:user-defined meta:name="OVERHEIDop.dossiernummer">20361;32043</meta:user-defined>
    <meta:user-defined meta:name="OVERHEIDop.documenttitel">Voorlichting Raad van State over tegemoetkoming aan Surinaamse Nederlanders met een onvolledige AOW-opbouw</meta:user-defined>
    <meta:user-defined meta:name="OVERHEIDop.indiener">A.D. Wiersma</meta:user-defined>
    <meta:user-defined meta:name="OVERHEIDop.dossiertitel">Surina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Suriname; Brief regering; Voorlichting Raad van State over tegemoetkoming aan Surinaamse Nederlanders met een onvolledige AOW-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