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361<text:tab/>Suriname</text:h>
      <text:h text:style-name="ifm_p_font.bold_size.9.06pt_mt.18.8mm_indent.-58.5mm_ifm" text:outline-level="1">Nr. 196
      <text:tab/>BRIEF VAN DE MINISTER VAN BUITENLANDSE ZAKEN</text:h>
      <text:p text:style-name="ifm_p_mt.3.76mm_ifm">Aan de Voorzitter van de Tweede Kamer der Staten-Generaal</text:p>
      <text:p text:style-name="ifm_p_mt.3.76mm_ifm">Den Haag, 26 april 2021</text:p>
      <text:p text:style-name="ifm_p_mt.3.76mm_ifm">Met deze brief reageert het kabinet op het verzoek van uw Kamer om geïnformeerd te worden wanneer het bezoek van de President van Suriname aan Nederland plaats zal vinden.</text:p>
      <text:p text:style-name="ifm_p_ifm">Er was het voornemen om het bezoek van President Santokhi in de eerste helft van dit jaar plaats te laten vinden. In verband met de veranderende COVID-situatie en daarop volgende maatregelen kon het bezoek helaas niet doorgaan. Daarop is in overleg met de Republiek Suriname besloten om het bezoek tot nader orde uit te stellen.</text:p>
      <text:p text:style-name="ifm_p_ifm">Momenteel staat er nog geen nieuwe datum gepland, maar het voornemen om President Santokhi te ontvangen voor een werkbezoek is er nog steeds. Op het moment dat er duidelijkheid is over de data van het werkbezoek, zal uw Kamer daarover word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361, nr. 196<text:tab/><text:page-number text:select-page="current"/></text:p>
      </style:footer>
    </style:master-page>
    <style:master-page xmlns:sdu-fn="http://schema.sdu.nl/2011/07/functions" style:name="Landscape" style:page-layout-name="landscape-margin-text">
      <style:footer>
        <text:p text:style-name="footer">Tweede Kamer, vergaderjaar 2020-2021, 20 361,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Reactie op verzoek commissie om geïnformeerd te worden wanneer het bezoek van de President van Suriname aan Nederland plaats zal vinden</dc:title>
    <meta:user-defined meta:name="OVERHEIDop.ParlID/DC.identifier">kst-20361-196</meta:user-defined>
    <meta:user-defined meta:name="OVERHEIDop.ondernummer">196</meta:user-defined>
    <meta:user-defined meta:name="DCTERMS.W3CDTF/DCTERMS.available">2021-04-30</meta:user-defined>
    <meta:user-defined meta:name="OVERHEIDop.KamerstukTypen/DC.type">Brief</meta:user-defined>
    <meta:user-defined meta:name="OVERHEIDop.dossiernummer">20361</meta:user-defined>
    <meta:user-defined meta:name="OVERHEIDop.documenttitel">Reactie op verzoek commissie om geïnformeerd te worden wanneer het bezoek van de President van Suriname aan Nederland plaats zal vinden</meta:user-defined>
    <meta:user-defined meta:name="OVERHEIDop.indiener">S.A. Blok</meta:user-defined>
    <meta:user-defined meta:name="OVERHEIDop.dossiertitel">Surina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Suriname; Brief regering; Reactie op verzoek commissie om geïnformeerd te worden wanneer het bezoek van de President van Suriname aan Nederland plaats zal 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