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0 361<text:tab/>Suriname</text:h>
      <text:h text:style-name="ifm_p_font.bold_size.9.06pt_mt.18.8mm_indent.-58.5mm_ifm" text:outline-level="1">Nr. 181<text:tab/>BRIEF VAN DE MINISTER VAN BUITENLANDSE ZAKEN</text:h>
      <text:p text:style-name="ifm_p_mt.3.76mm_ifm">Aan de Voorzitter van de Tweede Kamer der Staten-Generaal</text:p>
      <text:p text:style-name="ifm_p_mt.3.76mm_ifm">Den Haag, 29 januari 2018</text:p>
      <text:p text:style-name="ifm_p_mt.3.76mm_ifm">Graag informeer ik u nader over enkele toezeggingen gedaan tijdens het Algemeen Overleg over Suriname op 13 september jl. (Kamerstuk 20 361, nr. 173). Eerder werd u reeds geïnformeerd over de toezeggingen die betrekking hadden op het intrekken van het agrément voor de Nederlandse ambassadeur, over het «AOW-gat» (Kamerstuk 20 361, nr. 179) en over gezinshereniging (Kamerstuk 20 361, nr. 180). Deze brief gaat in op de Twinning-faciliteit, overdracht archieven, multilaterale instellingen en visumliberalisatie.</text:p>
      <text:h text:style-name="ifm_p_font.italic_mt.3.76mm_page.keep-with-next_ifm" text:outline-level="1">Twinning-faciliteit</text:h>
      <text:p text:style-name="ifm_p_mt.3.76mm_ifm">Uw Kamer verzocht mij om bij het opstellen van het beleidskader voor de derde Twinningfaciliteit rekening te gehouden met de balans stad-binnenland. Hieraan is voldaan, door een aanpassing van de tekst van het beleidskader. Tevens is conform het verzoek van uw Kamer als extra thema «ecologie en milieu» toegevoegd.</text:p>
      <text:h text:style-name="ifm_p_font.italic_mt.3.76mm_page.keep-with-next_ifm" text:outline-level="1">Overdracht archieven</text:h>
      <text:p text:style-name="ifm_p_mt.3.76mm_ifm">Uw Kamer verzocht mij om u te informeren over het tijdpad van overdracht van de archieven van het Ministerie van Buitenlandse Zaken van de periode 1975–1985 naar het Nationaal Archief. De overdracht vindt plaats zodra de voorwaarden voor overbrenging (waaronder inachtneming van Staatsbelang, privacybelangen en onevenredige benadeling van personen) definitief zijn vastgesteld. Dit is een proces waarbij zorgvuldigheid is geboden. Ik streef ernaar het overleg hierover met het Nationaal Archief uiterlijk dit voorjaar af te ronden. Ik zal uw Kamer over de uitkomsten hiervan informeren zodra dit is afgerond.</text:p>
      <text:h text:style-name="ifm_p_font.italic_mt.3.76mm_page.keep-with-next_ifm" text:outline-level="1">Multilaterale instellingen</text:h>
      <text:p text:style-name="ifm_p_mt.3.76mm_ifm">Uw Kamer verzocht mij u te informeren over de mogelijkheden waarover Suriname beschikt op het terrein van steun door financiële multilaterale instellingen. Suriname zou zich verder kunnen richten tot de Caribbean Development Bank (CDB), de Inter-American Development Bank (IDB), de Islamic development Bank (ISDB), UNDP en de Wereldbank. Daarnaast staan China, Frankrijk en VS naar verwachting positief ten aanzien van verdere verstrekking van fondsen.</text:p>
      <text:h text:style-name="ifm_p_font.italic_mt.3.76mm_page.keep-with-next_ifm" text:outline-level="1">Visumliberalisering</text:h>
      <text:p text:style-name="ifm_p_mt.3.76mm_ifm">Uw Kamer verzocht mij om in Europees kader aandacht te vragen voor visumliberalisering voor Suriname. Ik heb dit conform uw wens opgebracht bij de Europese Commissie. Deze gaf echter aan niet bereid te zijn om nieuwe voorstellen te doen voor visumliberalisering onder het huidige Commissiemandaat.</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0 361, nr. 181<text:tab/><text:page-number text:select-page="current"/></text:p>
      </style:footer>
    </style:master-page>
    <style:master-page xmlns:sdu-fn="http://schema.sdu.nl/2011/07/functions" style:name="Landscape" style:page-layout-name="landscape-margin-text">
      <style:footer>
        <text:p text:style-name="footer">Tweede Kamer, vergaderjaar 2017-2018, 20 361,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riname; Brief regering; Reactie op toezeggingen gedaan tijdens het Algemeen Overleg over Suriname op 13 september 2017</dc:title>
    <meta:user-defined meta:name="OVERHEIDop.ParlID/DC.identifier">kst-20361-181</meta:user-defined>
    <meta:user-defined meta:name="OVERHEIDop.ondernummer">181</meta:user-defined>
    <meta:user-defined meta:name="DCTERMS.W3CDTF/DCTERMS.available">2018-02-01</meta:user-defined>
    <meta:user-defined meta:name="OVERHEIDop.KamerstukTypen/DC.type">Brief</meta:user-defined>
    <meta:user-defined meta:name="OVERHEIDop.dossiernummer">20361</meta:user-defined>
    <meta:user-defined meta:name="OVERHEIDop.adviesRvS"/>
    <meta:user-defined meta:name="OVERHEIDop.documenttitel">Reactie op toezeggingen gedaan tijdens het Algemeen Overleg over Suriname op 13 sept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Brief regering; Reactie op toezeggingen gedaan tijdens het Algemeen Overleg over Suriname op 13 september 2017</meta:user-defined>
    <meta:user-defined meta:name="OVERHEIDop.publicationName">Kamerstuk</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