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177
      <text:tab/>MOTIE VAN HET LID KUZU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constaterende dat er een 100%-controle geldt voor vluchten uit het Caribisch gebied en Suriname, terwijl cocaïnesmokkel uit Zuid-Amerika vooral loopt via de Dominicaanse Republiek en Jamaica;</text:p>
      <text:p text:style-name="ifm_p_mt.3.76mm_ifm">verzoekt de regering om, de 100%-controle op vluchten vanuit het Caribisch gebied en Suriname inhoudelijk te beoordelen op noodzaak en proportionaliteit, waarbij zij tevens ingaat op de vraag of de 100%-controle kan worden opgeschor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0 361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0 361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riname; Motie; Motie van het lid Kuzu over opschorten van de 100%-controle op vluchten vanuit het Caribisch gebied en Suriname</dc:title>
    <meta:user-defined meta:name="OVERHEIDop.ParlID/DC.identifier">kst-20361-177</meta:user-defined>
    <meta:user-defined meta:name="OVERHEIDop.ondernummer">177</meta:user-defined>
    <meta:user-defined meta:name="DCTERMS.W3CDTF/DCTERMS.available">2017-10-06</meta:user-defined>
    <meta:user-defined meta:name="OVERHEIDop.KamerstukTypen/DC.type">Motie</meta:user-defined>
    <meta:user-defined meta:name="OVERHEIDop.dossiernummer">20361</meta:user-defined>
    <meta:user-defined meta:name="OVERHEIDop.documenttitel">Motie van het lid Kuzu over opschorten van de 100%-controle op vluchten vanuit het Caribisch gebied en Suriname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Surina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riname; Motie; Motie van het lid Kuzu over opschorten van de 100%-controle op vluchten vanuit het Caribisch gebied en Surina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