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76
      <text:tab/>MOTIE VAN HET LID KUZU</text:h>
      <text:p text:style-name="ifm_p_ifm">Voorgesteld 5 oktober 2017</text:p>
      <text:p text:style-name="ifm_p_mt.3.76mm_ifm">De Kamer,</text:p>
      <text:p text:style-name="ifm_p_mt.3.76mm_ifm">gehoord de beraadslaging,</text:p>
      <text:p text:style-name="ifm_p_mt.3.76mm_ifm">verzoekt de regering om, een voorstel te doen om de onrechtvaardige uitwerking van het AOW-gat waar Surinaamse Nederlanders mee te kampen hebben, weg te nem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0 361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0 361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Kuzu over de onrechtvaardige uitwerking van het AOW-gat voor Surinaamse Nederlanders</dc:title>
    <meta:user-defined meta:name="OVERHEIDop.ParlID/DC.identifier">kst-20361-176</meta:user-defined>
    <meta:user-defined meta:name="OVERHEIDop.ondernummer">176</meta:user-defined>
    <meta:user-defined meta:name="DCTERMS.W3CDTF/DCTERMS.available">2017-10-06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Kuzu over de onrechtvaardige uitwerking van het AOW-gat voor Surinaamse Nederlanders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Kuzu over de onrechtvaardige uitwerking van het AOW-gat voor Surinaamse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