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75
      <text:tab/>MOTIE VAN HET LID KUZU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er voor de eerste Twinningfaciliteit Suriname-Nederland 11,7 miljoen euro beschikbaar was en voor de derde Twinningfaciliteit slechts 6,5 miljoen euro wordt geraamd;</text:p>
      <text:p text:style-name="ifm_p_mt.3.76mm_ifm">verzoekt de regering om, bij de derde Twinningfaciliteit Suriname-Nederland het bedrag van 11,7 miljoen euro te handhaven en dekking te vinden in het begrotingsoverscho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0 361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0 361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Kuzu over dekking voor de derde Twinningfaciliteit Suriname-Nederland</dc:title>
    <meta:user-defined meta:name="OVERHEIDop.ParlID/DC.identifier">kst-20361-175</meta:user-defined>
    <meta:user-defined meta:name="OVERHEIDop.ondernummer">175</meta:user-defined>
    <meta:user-defined meta:name="DCTERMS.W3CDTF/DCTERMS.available">2017-10-06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Kuzu over dekking voor de derde Twinningfaciliteit Suriname-Nederlan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Kuzu over dekking voor de derde Twinningfaciliteit Suriname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