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1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1
      <text:tab/>MOTIE VAN HET LID BONTES</text:h>
      <text:p text:style-name="ifm_p_ifm">Voorgesteld 19 april 2012
      </text:p>
      <text:p text:style-name="ifm_p_mt.3.76mm_ifm">De Kamer,</text:p>
      <text:p text:style-name="ifm_p_mt.3.76mm_ifm">gehoord de beraadslaging,</text:p>
      <text:p text:style-name="ifm_p_mt.3.76mm_ifm">constaterende dat in de Nationale Assemblee van Suriname een amnestiewet is aangenomen die vervolging van de verdachten in het proces over de Decembermoorden onmogelijk maakt;</text:p>
      <text:p text:style-name="ifm_p_mt.3.76mm_ifm">van mening dat het recht moet zegevieren en de slachtoffers en nabestaanden recht hebben op genoegdoening en gerechtigheid;</text:p>
      <text:p text:style-name="ifm_p_mt.3.76mm_ifm">tevens van mening dat daarom de verdachten moeten worden berecht en daders moeten worden bestraft;</text:p>
      <text:p text:style-name="ifm_p_mt.3.76mm_ifm">overwegende dat parlementariërs die dergelijke wetten steunen die indruisen tegen de internationale rechtsorde een mogelijk gevaar zijn voor de openbare orde in Nederland en elders;</text:p>
      <text:p text:style-name="ifm_p_mt.3.76mm_ifm">constaterende dat hoofdelijk is gestemd en zodoende zichtbaar is welke Surinaamse parlementariërs voorstander zijn van deze dictatoriale wet;</text:p>
      <text:p text:style-name="ifm_p_mt.3.76mm_ifm">verzoekt de regering, de Surinaamse parlementsleden die voor de amnestiewet hebben gestemd per direct de toegang tot Nederland te ontzeggen en er in internationaal verband op aan te dringen dat zoveel mogelijk landen deze maatregel volg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1<text:tab/><text:page-number text:select-page="current"/></text:p>
      </style:footer>
    </style:master-page>
    <style:master-page xmlns:sdu-fn="http://schema.sdu.nl/2011/07/functions" style:name="Landscape" style:page-layout-name="landscape-margin-text">
      <style:footer>
        <text:p text:style-name="footer">Tweede Kamer, vergaderjaar 2011-2012, 20 36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Motie; Motie van het lid Bontes over Surinaamse parlementsleden toegang tot Nederland ontzeggen</dc:title>
    <meta:user-defined meta:name="OVERHEIDop.ParlID/DC.identifier">kst-20361-161</meta:user-defined>
    <meta:user-defined meta:name="OVERHEIDop.ondernummer">161</meta:user-defined>
    <meta:user-defined meta:name="DCTERMS.W3CDTF/DCTERMS.available">2012-04-20</meta:user-defined>
    <meta:user-defined meta:name="OVERHEIDop.KamerstukTypen/DC.type">Motie</meta:user-defined>
    <meta:user-defined meta:name="OVERHEIDop.dossiernummer">20361</meta:user-defined>
    <meta:user-defined meta:name="OVERHEIDop.documenttitel">Motie van het lid Bontes over Surinaamse parlementsleden toegang tot Nederland ontzeggen</meta:user-defined>
    <meta:user-defined meta:name="OVERHEIDop.Parlementair/DC.type">Kamerstuk</meta:user-defined>
    <meta:user-defined meta:name="OVERHEIDop.indiener">L. Bontes</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Motie; Motie van het lid Bontes over Surinaamse parlementsleden toegang tot Nederland ontzegg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