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59
      <text:tab/>MOTIE VAN HET LID BONTES 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constaterende dat de regering Bouterse de internationale verdragen negeert en de internationale rechtsorde schendt;</text:p>
      <text:p text:style-name="ifm_p_mt.3.76mm_ifm">van mening dat dit harde veroordeling en scherpe sancties van Nederlandse kant behoeft;</text:p>
      <text:p text:style-name="ifm_p_mt.3.76mm_ifm">verzoekt de regering, daarom de Surinaamse zaakgelastigde in Nederland per direct uit te wijz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0 361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0 361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uriname; Motie; Motie van het lid Bontes over het uitwijzen van de Surinaamse zaakgelastigde</dc:title>
    <meta:user-defined meta:name="OVERHEIDop.ParlID/DC.identifier">kst-20361-159</meta:user-defined>
    <meta:user-defined meta:name="OVERHEIDop.ondernummer">159</meta:user-defined>
    <meta:user-defined meta:name="DCTERMS.W3CDTF/DCTERMS.available">2012-04-20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Bontes over het uitwijzen van de Surinaamse zaakgelastigde</meta:user-defined>
    <meta:user-defined meta:name="OVERHEIDop.Parlementair/DC.type">Kamerstuk</meta:user-defined>
    <meta:user-defined meta:name="OVERHEIDop.indiener">L. Bontes</meta:user-defined>
    <meta:user-defined meta:name="OVERHEIDop.vergaderjaar">2011-2012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Bontes over het uitwijzen van de Surinaamse zaakgelastig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