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MOTIE VAN DE LEDEN BONTES EN ELISSEN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president Desi Bouterse recent een hoofdrol heeft gekregen in de nationale drugsbestrijding van Suriname;</text:p>
      <text:p text:style-name="algemeen">overwegende, dat Bouterse in Nederland veroordeeld is tot elf jaar cel wegens drugshandel;</text:p>
      <text:p text:style-name="algemeen">constaterende, dat zijn zoon Dino Bouterse, verdachte van drugs- en wapensmokkel, een topfunctie heeft bij de Centrale Inlichtingen-
                  en Veiligheidsdienst in Suriname;
               </text:p>
      <text:p text:style-name="algemeen">overwegende, dat personen met een diplomatieke status niet op drugs gecontroleerd mogen worden;</text:p>
      <text:p text:style-name="algemeen">overwegende, dat drugssmokkel middels misbruik van deze diplomatieke status niet valt uit te sluiten;</text:p>
      <text:p text:style-name="algemeen">verzoekt de regering al het diplomatiek personenverkeer tussen Paramaribo en Amsterdam te registreren en op basis daarvan
                  te beoordelen of het aantal met een diplomatieke status reizende personen in verhouding c.q. verdacht is, teneinde nadere
                  passende maatregelen te kunnen nemen.
               </text:p>
      <text:p text:style-name="algemeen">en gaat over tot de orde van de dag.</text:p>
      <text:p text:style-name="alineagroep">Bontes</text:p>
      <text:p text:style-name="alineagroep.end">Eli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361,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