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361 </text:p>
          </table:table-cell>
          <table:table-cell office:value-type="string" table:number-columns-spanned="2" table:style-name="parlementair.kopcel3">
            <text:p text:style-name="headtable.dossiertitel"> Suriname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VERSLAG VAN EEN ALGEMEEN OVERLEG
            </text:p>
            <text:p text:style-name="headtable.datum">Vastgesteld 
               		14 december 2011 
            </text:p>
          </table:table-cell>
          <table:covered-table-cell/>
        </table:table-row>
      </table:table>
      <text:p text:style-name="alineagroep">De vaste commissie voor Buitenlandse Zaken<text:note text:id="ID-144552-d28e108" text:note-class="footnote"><text:note-citation text:label="1">1</text:note-citation><text:note-body><text:p>Samenstelling:</text:p><text:p> 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eft op 15 november 2011 overleg gevoerd met
                     				minister Rosenthal van Buitenlandse Zaken en staatssecretaris Knapen van
                     				Buitenlandse Zaken over:
                  </text:p>
      <text:list text:style-name="list-style-1">
        <text:list-item>
          <text:p text:style-name="list.start"> <text:span text:style-name="vet">de brief van de minister van Buitenlandse
                              					 Zaken d.d. 26 augustus 2011 over de Toezegging gedaan tijdens de
                              					 begrotingsbehandeling 2010 inzake de relatie Nederland-Suriname en de stand van
                              					 zaken met betrekking tot de Toescheidingsovereenkomst (</text:span><text:span text:style-name="vet">20 361,
                                 					 nr. 147</text:span><text:span text:style-name="vet">);</text:span> 
                        </text:p>
        </text:list-item>
        <text:list-item>
          <text:p text:style-name="list.end"> <text:span text:style-name="vet">de brief van de staatssecretaris van
                              					 Buitenlandse Zaken d.d. 4 november 2011 inzake de Besteding van ODA-middelen
                              					 in Suriname (</text:span><text:span text:style-name="vet">20 361, nr. 148</text:span><text:span text:style-name="vet">).</text:span>
                           					 
                        </text:p>
        </text:list-item>
      </text:list>
      <text:p text:style-name="alineagroep.end">Van dit overleg brengt de commissie bijgaand geredigeerd
                     				woordelijk verslag uit.
                  </text:p>
      <text:p text:style-name="ondertekening">De voorzitter van de vaste commissie voor
                     			 Buitenlandse Zaken,
                  </text:p>
      <text:p text:style-name="ondertekening.end">Albayrak </text:p>
      <text:p text:style-name="ondertekening">De griffier van de vaste commissie voor
                     			 Buitenlandse Zaken,
                  </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zes leden der Kamer, te weten: Albayrak, Van
                  				Bommel, Bontes, Ten Broeke, Ferrier en Pechtold,
               </text:p>
      <text:p text:style-name="algemeen">en minister Rosenthal en staatssecretaris Knapen van Buitenlandse
                  				Zaken, die vergezeld zijn van enkele ambtenaren van hun ministerie.
               </text:p>
      <text:p text:style-name="algemeen">De <text:span text:style-name="vet">voorzitter</text:span>: Welkom bij dit
                  				algemeen overleg. De spreektijden in eerste termijn bedragen vijf minuten per
                  				fractie.
               </text:p>
      <text:p text:style-name="alineagroep">De heer <text:span text:style-name="vet">Bontes </text:span>(PVV): Voorzitter.
                     				  Ontwikkelingshulp is een van de punten op de agenda. Als je daar in duikt, zie
                     				  je dat Nederland sinds de onafhankelijkheid van Suriname 1,6 mld. aan
                     				  ontwikkelingshulp heeft gegeven. Als ik dan zie dat 15,5%, bijna 16% van de
                     				  Surinamers het met $1,25 per dag moet doen, vraag ik mij af waar die 1,6 mld.
                     				  aan ontwikkelingshulp gebleven is. Misschien wil de minister daar iets over
                     				  zeggen.
                  </text:p>
      <text:p text:style-name="alineagroep">Suriname is nog steeds een doorvoerland voor wapens en drugs.
                     				  Dat kan ook niet anders als je president een veroordeeld drugsbaron is en zich
                     				  volgens recente informatie nog steeds bezighoudt met drugs. Zijn zoon Dino
                     				  Bouterse, die betrokken zou zijn geweest bij drugshandel en wapensmokkel, heeft
                     				  een topfunctie bij de inlichtingendienst. Daarnaast is er een directeur
                     				  nationale veiligheid die bekendstaat als «de beul». Hij is commandant geweest
                     				  van de zuidelijke troepen maar heeft nu dus ook een topfunctie. Dat is dus ook
                     				  weer een dubieus figuur. De president van Suriname, de heer Bouterse, wil zich
                     				  richten op de Zuid-Amerikaanse landen en het Caraïbisch gebied, dus op Chávez
                     				  en op de FARC, waarmee hij handel drijft en waarmee hij probeert banden te
                     				  onderhouden. Chávez noemt Bouterse zelfs een broer en riep het Surinaamse volk
                     				  op tot unanieme steun voor Bouterse. Dat is de rol van Chávez hierin. De rol
                     				  van Chávez ten opzichte van Fidel Castro en holocaustontkenner Ahmadinejad is
                     				  algemeen bekend. Het is al met al een zorgelijke situatie.
                  </text:p>
      <text:p text:style-name="alineagroep">Ook zorgelijk is dat Suriname sinds 1996 lid is van de OIC
                     				  (Organisation for Islamic Cooperation). Op basis van de sharia wil men de
                     				  grondwet invoeren. Mensenrechten waarborgen op basis van de sharia is een heel
                     				  slechte optie. De OIC is niet een koers die Nederland wil varen met
                     				  Suriname.
                  </text:p>
      <text:p text:style-name="alineagroep">Het is verontrustend dat het Surinaamse parlementslid Asabina
                     				  heeft gezegd dat homoseksualiteit met wortel en tak moet worden uitgeroeid. Hij
                     				  spreekt van «zieke mensen». Dergelijke taal wordt daar in het parlement
                     				  gebezigd. De zwager van Bouterse is benoemd tot consul-generaal van Suriname in
                     				  Amsterdam. Dat gaat allemaal maar lekker door. Dat zegt ook wat over respect
                     				  voor Nederland. Bouterse zelf frustreert het decemberonderzoek. Hij voert zo
                     				  veel mogelijk zijn eigen proces en heeft de beveiliging van de rechters
                     				  wegbezuinigd. Ook intervenieert Bouterse in het onderwijs. De directeur van het
                     				  onderwijs wordt beknot in zijn visie. Literatuur waarin de decembermoorden
                     				  worden bekritiseerd, wordt aangepakt en moet worden herschreven. Er vinden daar
                     				  een soort Russische toestanden plaats.
                  </text:p>
      <text:p text:style-name="alineagroep">De Surinaamse vertegenwoordiger in Parijs, Harvey Naarendorp,
                     				  is ook weer een oud-adviseur van Bouterse. Hij staat ook op de verdachtenlijst
                     				  van de decembermoorden. Hij heeft gezegd niet veel op te hebben met Nederland
                     				  en Nederland niet serieus te nemen. Dat zegt hij gewoon in de media en het
                     				  blijkt ook wel uit zijn benoeming. Ook was Nederland niet welkom bij de
                     				  inauguratie van Bouterse, maar dat is een oud feit.
                  </text:p>
      <text:p text:style-name="alineagroep.end">Samenvattend is Suriname aan het afglijden. Het is een OIC-land
                     				  en een doorvoerland voor drugs en wapens. Je kunt concluderen dat Suriname is
                     				  afgegleden tot de status van een bananenrepubliek. Bouterse is niet welkom in
                     				  Nederland, behalve om zijn straf uit te zitten. Namens de PVV-fractie roep ik
                     				  de minister op om onze ambassadeur terug te halen uit Suriname en om per heden
                     				  geen cent ontwikkelingshulp meer aan dit land te geven. Wij moeten geen
                     				  OIC-landen sponsoren. Dat is sowieso not done. Wij moeten de invoering van de
                     				  sharia in een land niet faciliteren. Het is een doorvoerland voor wapens en
                     				  drugs, dus stop direct met alle ontwikkelingshulp; geen cent meer er
                     				  naartoe!
                  </text:p>
      <text:p text:style-name="algemeen">De heer <text:span text:style-name="vet">Pechtold </text:span>(D66): De
                  				PVV-fractie steekt hier een litanie af over het land Suriname. Ik kan die voor
                  				een deel volgen, want er is een hoop mis. De vervolgstappen die de PVV-fractie
                  				nu voorstelt betreffen het stilzetten van alle betrekkingen met dat land, ook
                  				diplomatiek door de ambassadeur terug te trekken. Ik kan dan nog wel een
                  				lijstje landen noemen waaruit wij onze ambassadeurs moeten terughalen, maar dan
                  				trekken wij ons hier terug achter de dijken. Is de heer Bontes zich ervan
                  				bewust dat niet iedere Surinamer datgene steunt wat er in Suriname gebeurt? Is
                  				hij zich ervan bewust dat er historische banden zijn met dat land, ook van een
                  				hoop Nederlanders, en dat de Nederlandse regering er dus verantwoordelijk voor
                  				is dat wij, op welke manier dan ook, hoe moeilijk dan ook, trachten er samen
                  				uit te komen?
               </text:p>
      <text:p text:style-name="algemeen">De heer <text:span text:style-name="vet">Bontes </text:span>(PVV): Ik zal ingaan
                  				op de zalvende woorden van de heer Pechtold ...
               </text:p>
      <text:p text:style-name="algemeen">De heer <text:span text:style-name="vet">Pechtold </text:span>(D66): Voorzitter,
                  				ik bejegen de heer Bontes normaal. Mag ik hem vragen wat hij bedoelde met «de
                  				zalvende woorden»? Er was niets zalvends aan mijn tekst.
               </text:p>
      <text:p text:style-name="algemeen">De heer <text:span text:style-name="vet">Bontes </text:span>(PVV): Dat vond ik
                  				wel, voorzitter. Ik heb alle respect voor de Surinamers in Nederland die er het
                  				beste van maken. Het gaat mij om het regime in Suriname, maar ook om het deel
                  				van de bevolking dat voor Bouterse heeft gekozen. Er was een hosannastemming,
                  				iedereen was blij, want ze hadden voor Bouterse gekozen. Dan is het
                  				prijskaartje dat daaraan hangt, dat er geen banden meer zijn met Nederland.
                  				Nogmaals, ik vind het perfect dat er Surinamers zijn die er hier het beste van
                  				maken. Daar heb ik geen enkel probleem mee.
               </text:p>
      <text:p text:style-name="algemeen">De heer <text:span text:style-name="vet">Pechtold </text:span>(D66): Stel nu dat
                  				de hele wereld mij kwalijk zou nemen dat een deel van Nederland Wilders aan de
                  				macht heeft geholpen, dat de wereld zou zeggen: weet je wat, omdat hier een
                  				regering zit die zich laat steunen door de heer Wilders, zeggen wij alle
                  				betrekkingen met Nederland op en dat nemen wij iedereen kwalijk. Is dat
                  				democratie? Moet ik mij dan, omdat ik op dit moment niet de meerderheid heb,
                  				laten gebeuren dat de rest van de wereld ons de rug toekeert? Draai de zaak
                  				eens om, mijnheer Bontes, en reageer daar eens op.
               </text:p>
      <text:p text:style-name="algemeen">De heer <text:span text:style-name="vet">Bontes </text:span>(PVV): De heer
                  				Pechtold weet net zo goed als ik dat je zaken doet met de regering van een land
                  				en niet met de bevolking. Het gaat om de regering van Suriname. Het gaat om
                  				Bouterse. Mijn fractie vindt dat er met die regering geen zaken meer moeten
                  				worden gedaan en dat de ontwikkelingshulp direct moet worden gestopt. Dat
                  				laatste zegt Suriname zelf ook. De Surinaamse minister van Buitenlandse Zaken
                  				heeft woordelijk gezegd dat het stoppen van ontwikkelingshulp het land dwingt
                  				om de handen uit de mouwen te steken. Hij heeft gezegd dat het ze geen
                  				ontwikkeling heeft gebracht, maar dat het een afhankelijkheidshulp werd. Dan
                  				ben je toch knettergek als je zo'n land nog geld gaat geven?
               </text:p>
      <text:p text:style-name="algemeen">De heer <text:span text:style-name="vet">Van Bommel </text:span>(SP): Ik vraag mij
                  				af of de heer Bontes de brief van het kabinet wel heeft gelezen. Daarin staat
                  				heel duidelijk dat de Nederlandse regering weliswaar de uitslag van de
                  				democratische verkiezingen respecteert, maar dat de Surinaamse regering wordt
                  				beoordeeld op beleidsdaden en beleidsvoornemens en dat er verder een zakelijke
                  				en betrokken relatie komt. De Nederlandse regering neemt dus afstand van de
                  				regering van Suriname, maar de relatie die er is met instanties in Suriname,
                  				via twinningprojecten en op allerlei andere manieren, wordt wel in stand
                  				gehouden. Heeft de heer Bontes die brief wel gelezen?
               </text:p>
      <text:p text:style-name="algemeen">De heer <text:span text:style-name="vet">Bontes </text:span>(PVV): Jazeker heb ik
                  				de brief gelezen. Het baart mij zorgen. Ook homofobie en andere punten die ik
                  				heb genoemd, komen erin terug. De heer Van Bommel heeft zelf gezegd dat
                  				Suriname op zijn daden wordt beoordeeld. Nou, die daden zijn niet naar
                  				tevredenheid van de PVV-fractie. Daarom zeggen wij dat Bouterse alleen welkom
                  				is om zijn straf uit te zitten en dat er per heden geen cent meer naar het land
                  				toe mag, los van wat er ons in de toekomst nog te wachten staat. Wij moeten per
                  				direct stoppen met de ontwikkelingshulp. Het land geeft dat zelf ook aan. Wij
                  				willen geen OIC-landen faciliteren, mijnheer Van Bommel. Ik weet dat u dat wel
                  				wilt.
               </text:p>
      <text:p text:style-name="algemeen">De heer <text:span text:style-name="vet">Van Bommel </text:span>(SP): Met
                  				betrekking tot het beleid aangaande homoseksuelen heeft de regering juist
                  				gezegd steun te geven aan een project dat moet bijdragen aan de acceptatie van
                  				homoseksualiteit. De regering zit dus zelfs op uw lijn inzake het stimuleren
                  				van Suriname om te komen tot acceptatie van homoseksualiteit. Als de heer
                  				Bontes de ambassadeur uit Suriname terugtrekt, moet hij zich realiseren dat hij
                  				in Suriname ook helemaal niets meer kan betekenen voor Nederlanders die naar
                  				Suriname gaan. Dat is ook een reden waarom de ambassadeur daar zit. Ten slotte
                  				heeft de heer Bontes gezegd dat hij geen ambassadeur wil in een land dat lid is
                  				van de OIC. Wil hij dan alle ambassadeurs uit alle 57 lidstaten van die
                  				organisatie terugtrekken? Dat kan hij toch niet menen? Bovendien heb ik nog
                  				geen Surinamer gehoord die voor het invoeren van de sharia in Suriname is. Als
                  				de heer Bontes die geluiden wel heeft gehoord, hoor ik graag van wie.
               </text:p>
      <text:p text:style-name="algemeen">De heer <text:span text:style-name="vet">Bontes </text:span>(PVV): Dat is
                  				natuurlijk een onzinvraag van de heer Van Bommel en dat weet hij zelf gelukkig
                  				ook wel. Ik kan hem op één punt geruststellen. Als hij alle ambassadeurs in
                  				OIC-landen wil terugtrekken, vindt hij de PVV-fractie aan zijn zijde want dat
                  				zou zij best willen.
               </text:p>
      <text:p text:style-name="alineagroep">De <text:span text:style-name="vet">voorzitter</text:span>: Mijnheer Bontes,
                     				  onzinvragen bestaan niet. De vragen worden gesteld en daarop wordt antwoord
                     				  gegeven. Dat is het gebruik in dit huis. Ik vraag alle woordvoerders om zo veel
                     				  mogelijk concrete antwoorden op concrete vragen te geven.
                  </text:p>
      <text:p text:style-name="alineagroep.end">Mevrouw Ferrier wil ook een vraag stellen.</text:p>
      <text:p text:style-name="algemeen">Mevrouw <text:span text:style-name="vet">Ferrier </text:span>(CDA): Nee
                  				voorzitter, mijn punt is al aan de orde gesteld. Ik voel mij niet verplicht om
                  				de taak van de regering over te nemen en de heer Bontes te wijzen op wat er
                  				allemaal in de brief staat, bijvoorbeeld ten aanzien van
                  				ontwikkelingssamenwerking. Die relatie is allang afgebouwd.
               </text:p>
      <text:p text:style-name="algemeen">De <text:span text:style-name="vet">voorzitter</text:span>: U hoeft hier niet op
                  				te reageren, mijnheer Bontes. Was u bijna klaar met uw inbreng?
               </text:p>
      <text:p text:style-name="algemeen">De heer <text:span text:style-name="vet">Bontes </text:span>(PVV): Ik ben bijna
                  				klaar, voorzitter. De ontwikkelingshulp moet per direct worden gestopt en moet
                  				niet worden afgebouwd. Per direct geen cent meer ernaartoe. De lijn van de
                  				regering in de brief is dat het regime daar wordt beoordeeld op zijn
                  				inspanningen, daden en resultaten. Dit zijn niet de resultaten waarop de
                  				PVV-fractie zit te wachten, dus de brief voldoet niet aan hetgeen wij wensen.
                  				Daardoor zetten wij een stap verder door te zeggen dat de betrekkingen moeten
                  				worden verbroken, dat onze ambassadeur moet worden teruggehaald en dat de
                  				ontwikkelingshulp per direct moet worden gestopt. Dat staat niet in de brief,
                  				maar dat is wel wat ik vraag. Dat lijkt mij helder.
               </text:p>
      <text:p text:style-name="algemeen">De <text:span text:style-name="vet">voorzitter</text:span>: Hartstikke helder. De
                  				heer Van Bommel krijgt het woord voor zijn inbreng in eerste termijn.
               </text:p>
      <text:p text:style-name="alineagroep">De heer <text:span text:style-name="vet">Van Bommel </text:span>(SP):
                     				  Voorzitter. De regering stelt in haar brief dat de relatie tussen Nederland en
                     				  Suriname zakelijk en betrokken moet zijn en dat de Surinaamse regering wordt
                     				  beoordeeld op het beleid van benoemingen en beleidsdaden. De regering stelt
                     				  voor om te komen tot een vermaatschappelijking van het beleid. Ik kan het met
                     				  deze uitgangspunten eens zijn, maar krijg graag een nadere uitleg van het
                     				  begrip vermaatschappelijking. Wat wordt daarmee in de praktijk bedoeld?
                  </text:p>
      <text:p text:style-name="alineagroep">Nederland en Suriname hebben een lange geschiedenis samen. Die
                     				  geschiedenis is niet opgehouden in 1975, bijna 36 jaar geleden, toen in
                     				  Suriname onafhankelijkheid werd bereikt. Na de onafhankelijkheidsverklaring
                     				  kwam er een verdragsrelatie en kwamen er verdragsmiddelen. Nederland zou
                     				  Suriname helpen bij de ontwikkeling. Dat is ook gebeurd, wat onder meer blijkt
                     				  uit het rapport van het IMF met betrekking tot ontwikkelingshulp. Die
                     				  verdragsmiddelen zijn nu vrijwel besteed. Er is nog een klein restantje maar
                     				  98% is besteed en de ontwikkelingsrelatie komt ten einde. Streeft de regering
                     				  ernaar om een nieuw verdrag te sluiten met Suriname? Dat gaan wij ook doen met
                     				  Indonesië. In zo'n verdrag zou de bijzondere relatie tussen Nederland en
                     				  Suriname heel goed tot uitdrukking kunnen komen. Suriname zal voor Nederland
                     				  nooit een gewoon buitenland zijn. In dat verdrag kan dan ook worden geregeld
                     				  dat er een beleid komt ten aanzien van de diaspora, dus de Surinamers die
                     				  buiten Suriname leven, een groot deel ervan in Nederland. Daardoor zou sprake
                     				  kunnen zijn van een beter georganiseerde uitwisseling van studenten,
                     				  wetenschappers en deskundigen. Dan kunnen wij de Surinaams-Nederlandse
                     				  voetballers, de voetbaltalenten die hier voor het Nederlands elftal uitkomen,
                     				  ook in Suriname een kans gunnen. Die wens is groot.
                  </text:p>
      <text:p text:style-name="alineagroep">De dekolonisatie van Suriname ging gepaard met problemen; daar
                     				  hoeven wij niet omheen te draaien. Er is veel fout gegaan. Nadat een groot deel
                     				  van de Surinaamse bevolking naar Nederland kwam, was er begin jaren tachtig een
                     				  militaire coup, waren er in 1982 decembermoorden, kwamen er een binnenlandse
                     				  oorlog en een telefooncoup en kwam uiteindelijk de voormalig legerleider als
                     				  president aan het roer van de staat Suriname. Nederland heeft bij tal van
                     				  gebeurtenissen een nooit volledig opgehelderde rol gespeeld. De stukken over de
                     				  rol van Nederland bij de coup blijven tot 2 060 in de kluis. Belangrijke
                     				  documenten over de plannen om in 1986 Nederlandse militairen een inval in
                     				  Suriname te laten plegen, blijven geheim. Waarom blijven al deze belangrijke
                     				  stukken uit de Nederlands-Surinaamse geschiedenis geheim? Wat heeft de
                     				  Nederlandse regering te verbergen?
                  </text:p>
      <text:p text:style-name="alineagroep">Laat ik een voorbeeld geven. Mijn vragen over de Nederlandse
                     				  betrokkenheid bij de geplande inval in Suriname in 1986 zijn een week geleden
                     				  beantwoord, maar hebben een jaar op beantwoording moeten wachten. Nog steeds
                     				  blijven stukken met betrekking tot die plannen geheim. In de antwoorden staat
                     				  dat de plannen de fase van besluitvorming nooit hebben bereikt. Het is maar hoe
                     				  je het bekijkt. Ik heb gesproken met een Nederlandse militair die in 1986 in
                     				  Frans-Guyana werd gestationeerd. Als je het mij vraagt, was dat met het doel om
                     				  ondersteuning te bieden bij de inval. Ik realiseer mij dat dit niet op het
                     				  bordje van de minister van Buitenlandse Zaken ligt. Ik zal er bij nadere
                     				  gelegenheid bij de minister van Defensie op terugkomen omdat veel vragen op dit
                     				  punt nog niet opgehelderd zijn.
                  </text:p>
      <text:p text:style-name="alineagroep">Bij de onafhankelijkheid zijn afspraken gemaakt in de
                     				  Toescheidingsovereenkomst, die heel belangrijk is voor Surinaamse Nederlanders.
                     				  De brief van het kabinet gaat erover. Artikel 5.2 schrijft voor dat een
                     				  bepaalde groep Surinamers die in 1975 in Nederland aanwezig was, moet worden
                     				  behandeld als waren zij Nederlander. Die belangrijke bepaling wordt sinds jaar
                     				  en dag niet nageleefd. Mijn fractie vindt dat onaanvaardbaar. Afspraak is
                     				  afspraak. Ik ben het dan ook niet eens met de opvatting die in de brief wordt
                     				  geuit dat Nederland geen vragende partij is. Dat is Nederland wel. Het gaat om
                     				  rechten van Nederlandse staatsburgers die worden geschonden. Nederland moet dus
                     				  niet afwachten totdat Suriname stappen zet. Nederland moet zelf stappen
                     				  zetten.
                  </text:p>
      <text:p text:style-name="alineagroep">Suriname heeft gemeld de Toescheidingsovereenkomst te willen
                     				  beëindigen. Was dat niet de vorige Surinaamse regering en is er inmiddels niet
                     				  een nieuwe Surinaamse regering? De NDP heeft in de verkiezingsstrijd gezegd de
                     				  Toescheidingsovereenkomst te willen naleven. Volgens mij moet het overleg dan
                     				  ook zo spoedig mogelijk worden hervat. Is de minister bereid, dat op korte
                     				  termijn te hervatten? Mochten beide regeringen er samen niet uitkomen op
                     				  ambtelijk en/of politiek niveau, dan is de SP-fractie van mening dat moet
                     				  worden gekozen voor bemiddeling. Beide regeringen of eventueel beide
                     				  volksvertegenwoordigingen zouden dan een bemiddelaar kunnen aanwijzen die er
                     				  wel uit moet komen en met resultaat moet komen dat dan wordt voorgelegd aan
                     				  regeringen en parlementen. Ten slotte moet de regering zich onthouden van het
                     				  bij voorbaat weggeven van rechten uit de Toescheidingsovereenkomst. In de brief
                     				  wordt dat min of meer al gedaan. Waarom start de minister geen overleg met de
                     				  belangenorganisaties van Surinaamse Nederlanders, die de groep
                     				  vertegenwoordigen die valt onder de Toescheidingsovereenkomst, om te
                     				  achterhalen wat de wensen in de Surinaams-Nederlandse gemeenschap zijn op dit
                     				  punt?
                  </text:p>
      <text:p text:style-name="alineagroep">De aanwezigheid van 350 000 Surinamers in Nederland maakt dat
                     				  er veel personenverkeer is en dat oudere Surinamers zich voor langere duur in
                     				  Suriname willen vestigen of in twee landen leven. Dat is de praktijk. Dit
                     				  vraagt bijzondere voorzieningen. Hoe staat het met de plannen om te komen tot
                     				  een AWBZ-verdrag, zodat Surinaamse Nederlanders in Suriname gezondheidszorg
                     				  kunnen krijgen? Hoe staat het met het ontwikkelen van een belastingverdrag
                     				  zodat er geen dubbele belastingen hoeven te worden betaald?
                  </text:p>
      <text:p text:style-name="alineagroep">Personenverkeer tussen Nederland en Suriname is aan de orde van
                     				  de dag, maar het vliegen is duur. Het vorige kabinet heeft ruimte gemaakt om
                     				  meer luchtvaartmaatschappijen tussen Amsterdam en Paramaribo te laten vliegen.
                     				  Dat is tijdelijk ook gebeurd maar Martinair, dat de verbinding verzorgde, is
                     				  ermee gestopt. Waarom opent het kabinet het luchtvaartverdrag tussen Nederland
                     				  en Suriname niet verder, zodat ook maatschappijen van buiten de Europese Unie
                     				  op deze route kunnen vliegen? Dat zou uitkomst kunnen bieden.
                  </text:p>
      <text:p text:style-name="alineagroep">Nederland stimuleert dat Suriname toetreedt tot het Verdrag van
                     				  de Raad van Europa inzake de overbrenging van gevonniste personen. Ook
                     				  uitlevering wordt dan mogelijk. Wat is de stand van zaken? Waar liggen de
                     				  beperkingen op dit punt?
                  </text:p>
      <text:p text:style-name="alineagroep.end">Het nut van de twinningprojecten is bewezen. Wij wachten op de
                     				  evaluatie ervan. Wat mij betreft gaan de projecten door, maar ik vind het ook
                     				  van belang dat de Surinaams-Nederlandse gemeenschap, waar veel deskundigheid
                     				  aanwezig is, erbij wordt betrokken. Wil de regering toezeggen dat naar die
                     				  mogelijkheid wordt gekeken?
                  </text:p>
      <text:p text:style-name="algemeen">Mevrouw <text:span text:style-name="vet">Ferrier </text:span>(CDA): Voorzitter.
                  				Gezien de gedeelde geschiedenis tussen beide landen en de nauwe betrokkenheid
                  				die bestaat tussen beide samenlevingen, zal Suriname voor Nederland nooit zo
                  				maar een buitenland kunnen zijn. De grote vraag, nu wij eindelijk de
                  				ontwikkelingsrelatie hebben afgebouwd, is hoe die bijzondere relatie tussen
                  				Suriname en Nederland op een voor allen effectieve manier kan worden ingevuld.
                  				Uiteraard betekent dit niet dat wij niet de visie van Suriname zouden steunen
                  				dat Surinamers zich veel meer willen richten op de eigen omgeving, het
                  				Caraïbisch gebied en andere Zuid-Amerikaanse landen; het is logisch dat daar
                  				voor Suriname veel winst in zit. De relatie van overheid tot overheid laat zich
                  				karakteriseren, zoals de regering heeft gezegd, als een zakelijke maar
                  				betrokken relatie op grond van – wat mijn fractie betreft – respect en
                  				gelijkwaardigheid. Daarbij horen uiteraard de eigen keuzes van het Surinaamse
                  				volk en parlement te worden gerespecteerd.
               </text:p>
      <text:p text:style-name="algemeen">De heer <text:span text:style-name="vet">Bontes </text:span>(PVV): Kennelijk doelt
                  				mevrouw Ferrier met «respect» ook op het regime-Bouterse in Suriname. Ik weet
                  				dat zij de heer Bouterse heeft gefeliciteerd met een goede campagne en met de
                  				winst. Dat vind ik nogal wat, als je zo'n regime feliciteert. Nu de laatste
                  				ontwikkelingen inzake drugshandel, corruptie en homofobie steeds duidelijker
                  				worden, vraag ik haar of zij nog steeds achter die woorden staat.
               </text:p>
      <text:p text:style-name="algemeen">Mevrouw <text:span text:style-name="vet">Ferrier </text:span>(CDA): Ik ben
                  				ontzettend blij met deze vraag, want nu kan ik dat misverstand eindelijk uit de
                  				wereld helpen. Ook toen de PVV de derde partij van het land werd en zij groter
                  				was dan mijn eigen partij, heb ik die partij gefeliciteerd met haar winst. Ik
                  				heb de heer Bouterse niet persoonlijk gefeliciteerd, evenmin als ik de heer
                  				Wilders persoonlijk heb gefeliciteerd. Laten wij dit misverstand nu eindelijk
                  				uit de wereld helpen.
               </text:p>
      <text:p text:style-name="algemeen">De heer <text:span text:style-name="vet">Bontes </text:span>(PVV): Ik hecht eraan
                  				op te merken dat ik ernstig bezwaar maak tegen de vergelijking van de PVV en
                  				Wilders met de partij van Bouterse en Bouterse zelf. Die vergelijking vind ik
                  				schandalig; zij gaat volledig mank.
               </text:p>
      <text:p text:style-name="algemeen">De <text:span text:style-name="vet">voorzitter</text:span>: Genoteerd.
               </text:p>
      <text:p text:style-name="algemeen">Mevrouw <text:span text:style-name="vet">Ferrier </text:span>(CDA): Voor de
                  				duidelijkheid: ik heb ook de Partij van de Arbeid en de VVD gefeliciteerd;
                  				allemaal partijen die groter zijn geworden dan mijn partij. Ik had liever
                  				gewild dat mijn partij de grootste was, maar een partij die het in de
                  				verkiezingen goed heeft gedaan verdient een felicitatie zonder dat je daarbij
                  				een persoon feliciteert.
               </text:p>
      <text:p text:style-name="algemeen">De <text:span text:style-name="vet">voorzitter</text:span>: Gaat u verder met uw
                  				betoog, mevrouw Ferrier.
               </text:p>
      <text:p text:style-name="alineagroep">Mevrouw <text:span text:style-name="vet">Ferrier </text:span>(CDA): Voorzitter.
                     				  Er wordt gezocht naar het geven van inhoud aan de bijzondere relatie nu de
                     				  ontwikkelingsrelatie is afgebouwd. Allereerst ben ik benieuwd hoe de regering
                     				  duidt wat er is bereikt in de ontwikkelingsrelatie, met de OS-middelen. In
                     				  hoeverre heeft dat nu werkelijk de ontwikkeling in Suriname gestimuleerd? In de
                     				  zoektocht naar het bijzondere van deze relatie ben ik benieuwd hoe Nederland
                     				  aankijkt tegen bijvoorbeeld het ondersteunen van de Surinaamse positie in de
                     				  onderhandelingen tussen de EU en de ACP-landen – ik denk dan aan de bananen
                     				  – zoals ook andere landen dat met hun voormalige koloniën doen.
                  </text:p>
      <text:p text:style-name="alineagroep">De vermaatschappelijking van de relatie, de kracht van de
                     				  bijzondere relatie zit hem in de contacten tussen beide samenlevingen. De
                     				  banden zijn nauw door familiaire, vriendschaps- en werkrelaties. De
                     				  twinningfaciliteit heeft hieraan een bijdrage geleverd. Wij zien met
                     				  belangstelling uit naar de resultaten van de evaluatie die wij eind dit jaar
                     				  krijgen. Ik ben erg benieuwd hoe de regering, los van de twinningfaciliteit, de
                     				  vermaatschappelijking van de relatie wil bevorderen, zeker gezien het feit dat
                     				  er in Nederland bijna 400 000 mensen wonen die van oorsprong uit Suriname
                     				  komen, er wereldwijd een groot aantal Surinamers buiten Suriname leeft en men
                     				  vanuit Suriname de wens te kennen heeft gegeven veel meer te doen aan een
                     				  diasporabeleid. Dat laatste zou natuurlijk een mooi kader kunnen zijn om die
                     				  bijzondere relatie inhoud te geven. Ik ben benieuwd hoe de regering hier
                     				  tegenaan kijkt, als je het hebt over de vermaatschappelijking, speelt ook de
                     				  betrokkenheid van de medefinancieringsorganisaties. In hoeverre worden die
                     				  gestimuleerd om met name nu in Suriname een rol te spelen?
                  </text:p>
      <text:p text:style-name="alineagroep">Dan hebben wij natuurlijk het onderwijs. Vanwege de
                     				  gemeenschappelijke taal en culturele achtergrond blijft Nederland voor heel
                     				  veel Surinaamse jongeren het aangewezen gebied voor het volgen van opleidingen,
                     				  hoewel ze in toenemende mate naar Brazilië, de Verenigde Staten en Venezuela
                     				  gaan. Een lastig punt is het bedrag van € 10 000 aan garantiegeld dat door
                     				  sommige instellingen nog steeds wordt gevraagd. Hoe staat het daar nu mee? Is
                     				  er nu eenduidig beleid over? De stages zijn ook een eeuwig terugkerend punt.
                     				  Kunnen ook Surinaamse studenten in Nederland stage lopen? Hoe loopt dat? De
                     				  Surinaamse studenten hier betalen dan wel hetzelfde collegegeld als Nederlandse
                     				  studenten, maar zij hebben niet de beschikking over een heleboel andere
                     				  voorzieningen, zoals de ov-jaarkaart en studentenhuisvesting. Zij willen graag
                     				  werken voor hun inkomsten, maar lopen tegen barrières op omdat zij maar een
                     				  bepaald aantal uur mogen werken. Ik heb daar eerder vragen over gesteld. Hoe
                     				  staat het daar nu mee?
                  </text:p>
      <text:p text:style-name="alineagroep">Over de gezondheidszorg zijn reeds vragen gesteld door
                     				  collega's. Je ziet dat veel zorgverzekeraars enorme kansen zien in Suriname.
                     				  Wil de Nederlandse regering dit faciliteren?
                  </text:p>
      <text:p text:style-name="alineagroep">Ik kom bij het punt duurzaamheid en milieu. Hier is sprake van
                     				  een nieuwe globale wederkerigheid. Wij zijn voor ons eigen klimaat en milieu
                     				  mede afhankelijk van de zorgvuldigheid waarmee de Surinaamse autoriteiten als
                     				  toezichthouder een van de grootste arealen tropisch bos beheren en zichzelf
                     				  daarbij dus ook beperkingen in de exploitatie opleggen. In hoeverre is dit
                     				  belangrijke punt een onderwerp van gesprek? Ik begrijp dat nog steeds niet
                     				  duidelijk is hoe de 1,5 mln. die mijn fractie in 2009 toegezegd heeft gekregen
                     				  voor de Guyana Shield zal worden besteed. Ik ben ook benieuwd hoe het staat met
                     				  de REDD-plus-regeling. Steunt de regering de Surinaamse positie op dit gebied
                     				  in internationaal verband? Hoe ziet de samenwerking op het gebied van
                     				  natuurbescherming met World Wild Life Fund Guianas er uit?
                  </text:p>
      <text:p text:style-name="alineagroep">Dan de handel en de economie. Het bedrijfsleveninstrumentarium
                     				  kan goed worden gebruikt, zeker wat betreft de inzet vanuit het vaak van
                     				  oorsprong Surinaams mkb in Nederland. Kan de regering meer informatie geven
                     				  over hoe deze contacten lopen? Ik denk dan zelf dat er in landbouwbevordering
                     				  en het bevorderen van afzetgebieden, bijvoorbeeld in de Caraïbische regio,
                     				  voor Surinaamse landbouwproducten veel winst valt te behalen. Gebeurt er nog
                     				  iets op dat gebied?
                  </text:p>
      <text:p text:style-name="alineagroep">Het is heel goed dat Nederland de mensenrechten wil
                     				  implementeren, onder meer op het vlak van vrouwen- en homo-emancipatie. Ik ben
                     				  wel heel benieuwd welke ideeën men daarbij heeft.
                  </text:p>
      <text:p text:style-name="alineagroep.end">Ten slotte het gaat beter met de 100%-controle, maar blijken er
                     				  nog steeds grote hoeveelheden drugs naar Nederland te komen, ook via de havens.
                     				  Er valt winst te boeken door participatie in internationale acties op dat
                     				  gebied. Wat zijn de ideeën daarover? Hoe zit het met de terugname van
                     				  onderdanen zonder rechtmatig verblijf, nu de wetgeving vanuit de CARICOM dat
                     				  lijkt te bemoeilijken?
                  </text:p>
      <text:p text:style-name="algemeen">De heer <text:span text:style-name="vet">Van Bommel </text:span>(SP): Een
                  				belangrijk onderwerp in de brief van de regering is de
                  				Toescheidingsovereenkomst. Daar ligt een probleem. Ik heb mevrouw Ferrier daar
                  				helemaal niet over gehoord. Betekent dit dat zij de opvatting van de regering
                  				deelt dat Nederland geen vragende partij is? Of deelt zij mijn opvatting dat de
                  				Nederlandse regering alles op alles moet zetten om te zorgen dat die afspraak
                  				wordt nagekomen?
               </text:p>
      <text:p text:style-name="algemeen">Mevrouw <text:span text:style-name="vet">Ferrier </text:span>(CDA): Ik deel de
                  				opvatting van de regering dat de bal nu bij Suriname ligt. Suriname wil de
                  				Toescheidingsovereenkomst al dan niet veranderen. Er is ambtelijk overleg
                  				geweest. Het punt is nu dat Suriname moet aangeven wat men wil met de
                  				Toescheidingsovereenkomst. Het is de vraag hoe de huidige Surinaamse regering
                  				daarmee wil omgaan. Ik vind dat daar allereerst de vraag vandaan moet
                  				komen.
               </text:p>
      <text:p text:style-name="algemeen">De heer <text:span text:style-name="vet">Van Bommel </text:span>(SP): Dat verbaast
                  				mij. De Nederlandse regering hoort pal te staan voor rechten van Nederlanders,
                  				van welke origine dan ook. Of het nu gaat om het recht op onderwijs hier of om
                  				afspraken die zijn gemaakt met een ander land, zowel de Nederlandse regering
                  				als het parlement moet pal staan voor de rechten van Nederlanders. Waarom maakt
                  				mevrouw Ferrier op dit punt een uitzondering?
               </text:p>
      <text:p text:style-name="algemeen">Mevrouw <text:span text:style-name="vet">Ferrier </text:span>(CDA): Ik maak geen
                  				uitzondering. Zolang de Toescheidingsovereenkomst niet is veranderd, geldt de
                  				Toescheidingsovereenkomst conform de afspraken die erover zijn gemaakt. Als een
                  				van beide partijen die afspraken wil wijzigen, staat het die partij natuurlijk
                  				volledig vrij om daartoe het initiatief te nemen. Zo lang dat niet gebeurt,
                  				houden wij ons aan de Toescheidingsovereenkomst die er nu is.
               </text:p>
      <text:p text:style-name="algemeen">De <text:span text:style-name="vet">voorzitter</text:span>: Mijnheer Van Bommel, u
                  				hebt uw vraag al eens herhaald.
               </text:p>
      <text:p text:style-name="algemeen">De heer <text:span text:style-name="vet">Van Bommel </text:span>(SP): De kern van
                  				mijn vraag komt kennelijk niet over. Die rechten worden niet nageleefd. De
                  				Nederlandse regering is dan toch aan zet? Als rechten van Nederlandse burgers
                  				niet worden nageleefd, door wie dan ook, of dat nu Nederlandse of buitenlandse
                  				instanties zijn, moet de regering toch optreden?
               </text:p>
      <text:p text:style-name="algemeen">Mevrouw <text:span text:style-name="vet">Ferrier </text:span>(CDA): Ik blijf bij
                  				mijn standpunt dat de Toescheidingsovereenkomst een verdrag is tussen twee
                  				landen. Als een van beide landen vindt dat de Toescheidingsovereenkomst moet
                  				veranderen, moet het daartoe het initiatief nemen. Gebeurt dat niet, dan geldt
                  				de Toescheidingsovereenkomst onverkort en worden beide regeringen geacht ernaar
                  				te handelen.
               </text:p>
      <text:p text:style-name="algemeen">De <text:span text:style-name="vet">voorzitter</text:span>: Dank u wel, mevrouw
                  				Ferrier. Het woord is aan de heer Pechtold.
               </text:p>
      <text:p text:style-name="alineagroep">De heer <text:span text:style-name="vet">Pechtold </text:span>(D66): Voorzitter.
                     				  Meer dan 300 jaar geschiedenis verbindt Suriname met Nederland en nog altijd
                     				  zijn de banden sterk. Ruim 40% van de Surinaamse gemeenschap is woonachtig in
                     				  Nederland en zeer betrokken bij Suriname. Het Nederlandse kabinet wil een
                     				  zakelijkere relatie met Suriname: geen ontwikkelingssamenwerking meer en alleen
                     				  contacten met president Bouterse die functioneel noodzakelijk zijn. De fractie
                     				  van D66 kan die strategie in hoofdlijnen volgen. Wat ontbreekt in de brief, is
                     				  de bredere context van de relatie tussen Nederland en Suriname. China lost in
                     				  2011 Nederland af als belangrijkste geldschieter. Waar gaat dat geld in zitten?
                     				  Waar investeren andere landen in? Waar zet Nederland in internationale fora op
                     				  in?
                  </text:p>
      <text:p text:style-name="alineagroep">Desi Bouterse is nu ruim een jaar president. Hij heeft de dag
                     				  van zijn staatsgreep in 1980 tot een nationale feestdag gemaakt. Hij heeft de
                     				  rechters in het decemberstrafproces geïntimideerd door ze «bewaking» van
                     				  zijn veiligheidsdienst te geven. Het proces ligt praktisch stil omdat Bouterse
                     				  als hoofdverdachte het negeert. Hij heeft geëist dat een schoolboekje werd
                     				  herschreven waarin hij met de moorden in verband werd gebracht. Welke
                     				  functionele contacten heeft Nederland tot nu toe met president Bouterse gehad?
                     				  De minister zegt dat deze feiten «van invloed» zijn op de bilaterale
                     				  betrekkingen. Wat is precies deze «invloed»?
                  </text:p>
      <text:p text:style-name="alineagroep">In de brief staan veel voornemens van het kabinet, maar
                     				  onduidelijk is hoe deze in de praktijk worden gerealiseerd. Hoe is de
                     				  samenwerking veranderd sinds het presidentschap van Bouterse? Nederland blijft
                     				  samenwerken op het gebied van justitie en politie. Hoe gaat dat nu met deze
                     				  president, die in Nederland is veroordeeld tot elf jaar gevangenisstraf? Ik
                     				  vind de samenwerking van justitie en politie van groot belang, want wij hebben
                     				  onlangs nog een uitzending van Peter R. de Vries gezien waaruit bleek hoe
                     				  moeilijk het is om ook zwaar veroordeelden in Nederland uiteindelijk daar te
                     				  krijgen waar zij horen, namelijk achter de tralies. Is hier inmiddels voortgang
                     				  geboekt?
                  </text:p>
      <text:p text:style-name="alineagroep">Wij zien dat Suriname niet verder geïsoleerd is geraakt. De
                     				  president reist veel door Zuid-Amerika, Indonesië nodigde Bouterse onlangs uit
                     				  voor een staatsbezoek en buitenlandse investeerders blijven investeren. Welke
                     				  rol speelt Nederland in internationaal verband ten opzichte van Suriname? Klopt
                     				  het dat vorige week een voorstel is gelanceerd om het Surinaamse kiesstelsel
                     				  democratischer te maken? Hoe stimuleert Nederland in internationaal verband dit
                     				  soort verbeteringen, als wij ze zo mogen noemen?
                  </text:p>
      <text:p text:style-name="alineagroep">Na de onafhankelijkheid van Suriname in 1975 heeft Nederland
                     				  1,6 mld. aan ontwikkelingsbudget toegezegd. Voor 98% is hieraan voldaan. De
                     				  OS-relatie tussen Suriname en Nederland kende veel wrijving. Rapporten met
                     				  titels zoals Drie miljard verwijten en Een belaste relatie getuigen daarvan. Er
                     				  zijn al vele analyses geschreven. De evaluatie van de twinningfaciliteit wordt
                     				  eind dit jaar verwacht. Is het kabinet dan ook van plan om, als de relatie
                     				  volledig is beëindigd, zelf een oordeel te vellen over de Nederlandse
                     				  inzet?
                  </text:p>
      <text:p text:style-name="alineagroep">Dan de Toescheidingsovereenkomst over de toekenning van de
                     				  Surinaamse nationaliteit aan Nederlanders van Surinaamse afkomst. Suriname wil
                     				  de overeenkomst stoppen, maar kan dat niet eenzijdig doen. Wanneer gaat de
                     				  regering weer aan tafel zitten? Nederland is misschien geen vragende partij,
                     				  maar deelt de minister wel de mening dat de langdurige onzekerheid voor heel
                     				  veel mensen zeer onwenselijk is? Wat hebben de overleggen op ambtelijk niveau
                     				  uiteindelijk opgeleverd?
                  </text:p>
      <text:p text:style-name="alineagroep">Uit antwoorden op vragen van collega Van Bommel blijkt dat er
                     				  in 1986 serieuze plannen waren voor een invasie samen met de VS. Het kabinet
                     				  spreekt nu van een contingency plan, van het scheppen van de juiste condities
                     				  voor het herstel van orde en recht en van de noodzaak om het vliegveld en de
                     				  doorgangswegen onder controle te krijgen alsmede de Surinaamse strijdkrachten
                     				  en legerleiding tijdelijk te neutraliseren. In 2007 stelde toenmalig minister
                     				  Verhagen nog dat er geen sprake was van een invasieplan. Dit kabinet heeft
                     				  extra onderzoek verricht naar aanleiding van een artikel in de Volkskrant uit
                     				  november 2010 en komt met een totaal ander verhaal. De ministers zeggen dat het
                     				  beter zou zijn geweest als er al in 2007 onderzoek was gedaan. Wat bedoelt het
                     				  kabinet daarmee? Ik ga ervan uit dat wij hier later nog op terugkomen, maar
                     				  deze antwoorden op de vragen van de heer Van Bommel roepen eigenlijk nog meer
                     				  vragen op.
                  </text:p>
      <text:p text:style-name="alineagroep.end">Zoals ik zei, mis ik het bredere plaatje in de brief. Wij
                     				  moeten ons enerzijds hardmaken tegen misstanden en anderzijds inzetten voor de
                     				  dingen die de goede kant op gaan en daarvoor aansluiting zoeken bij
                     				  internationale initiatieven. Graag krijg ik een uitgebreide reactie van de
                     				  minister hoe hij van plan is om dit te doen.
                  </text:p>
      <text:p text:style-name="alineagroep">De heer <text:span text:style-name="vet">Ten Broeke </text:span>(VVD):
                     				  Voorzitter. Andere woordvoerders zeiden het al: wij hebben een gedeelde
                     				  geschiedenis met Suriname die al 300 jaar teruggaat. 40% van de Surinamers
                     				  woont in Nederland. Dat schept een bijzondere relatie. Tegelijkertijd zien wij
                     				  dat Suriname zich – niet in de laatste plaats met de heer Bouterse – in
                     				  toenemende mate richt op de eigen regio en steeds minder op Nederland. Bouterse
                     				  is eigenlijk zelfs op een anti-Nederlandse kaart verkozen. Hij richt zich op
                     				  Chávez en Castro en op China. Dat is een keuze. De vorige spreker, de heer
                     				  Pechtold, had ook kunnen zeggen dat hij zich zorgen maakt dat Suriname zich
                     				  achter de door ons betaalde dijken terugtrekt. Dat is kennelijk niet het geval.
                     				  Ik maak mij daar ook geen zorgen over, want dat is de keuze die Suriname nu
                     				  eenmaal zelf maakt. Misschien leidt dat tot een normalisatie van de relaties
                     				  zodat wij ook het relatieve gewicht van dit land onder ogen zien.
                  </text:p>
      <text:p text:style-name="alineagroep">Er is ontzettend veel geld naar Suriname gegaan; anderen hebben
                     				  het al gezegd. De relatie kent haar oorsprong in de verdragsmiddelen. Wij
                     				  hangen vast aan die 3,5 mld. – tegenwoordig 1,59 mld. in euro – die
                     				  Suriname kreeg na de onafhankelijkheid op 25 november 1975. Die
                     				  OS-partnerrelatie wordt nu eindelijk beëindigd en dat is goed. Naar ik mag
                     				  hopen zal dit ook leiden tot een normalisatie van de relatie en tot de
                     				  evenwichtigheid in de relatie waarnaar niet alleen Nederland maar ook Suriname
                     				  zo verlangt. Er is veel verkeerd gegaan. Ik hoef de voorbeelden niet allemaal
                     				  weer aan te halen. Ik noem slechts het bekende voorbeeld van mislukte
                     				  hulpgelden, de spoorlijn van Apura naar het Bakhuisgebergte, wel eens de «100
                     				  kilometer van niets naar nergens» genoemd. Ongetwijfeld zullen de Chinezen het
                     				  beter doen.
                  </text:p>
      <text:p text:style-name="alineagroep">Dat de regering ervoor kiest om de bilaterale relatie na 2013
                     				  te beëindigen, op een enkel project na, vinden wij goed, ook vanwege de
                     				  verkiezing van de heer Bouterse die immers nog in dit land elf jaar celstraf
                     				  heeft uit te zitten. Zou hij zijn veroordeeld, dan had hij overigens nu al wel
                     				  weer kunnen meedoen aan democratische verkiezingen. De economische relatie met
                     				  Suriname is vrijwel nihil. Er zijn nog vier thema's waarop wordt ingezet:
                     				  rechtsstaat en veiligheid; handel en economie; cultuur en onderwijs; milieu,
                     				  water en klimaat. Ik heb enkele vragen over deze thema's.
                  </text:p>
      <text:p text:style-name="alineagroep">In het kader van het thema rechtsstaat en veiligheid hoort mijn
                     				  fractie graag de actuele stand van zaken met betrekking tot het strafproces
                     				  naar de decembermoorden, waarin president Desi Bouterse de hoofdverdachte is.
                     				  Ook ik heb geconstateerd dat sprake lijkt te zijn van een vorm van wat je
                     				  intimidatie zou kunnen noemen – het kan in ieder geval als zodanig ervaren
                     				  zijn – en van geschiedvervalsing of herschrijving van de geschiedenis. Ook
                     				  wat dat betreft sluit de heer Bouterse weer naadloos aan bij zijn vrienden
                     				  Chávez en Castro.
                  </text:p>
      <text:p text:style-name="alineagroep.end">Inzake het tweede thema is mijn fractie blij dat langzamerhand
                     				  de kant wordt gekozen van de economische diplomatie. Hoe krijgt dat hier vorm?
                     				  Steun voor de regering waar zij een stap terug doet gegeven de verkiezing van
                     				  de heer Bouterse. Wat ons betreft dient de relatie met Suriname vooral te zijn
                     				  gebaseerd op particulier initiatief en niet op ontwikkelingshulp. Gelukkig komt
                     				  daaraan nu een einde. Wat dat betreft zou een surinamisering van het OS-beleid
                     				  mogen plaatsvinden. De huidige politieke situatie in Suriname is voor de
                     				  VVD-fractie dan ook geen enkele aanleiding om de politieke banden nu te
                     				  versterken, bovenop de maatregelen in de brief van de regering die wat mij
                     				  betreft het huidige evenwicht kent.
                  </text:p>
      <text:p text:style-name="algemeen">De heer <text:span text:style-name="vet">Pechtold </text:span>(D66): Ik ben heel
                  				benieuwd wat de heer Ten Broeke verstaat onder de «surinamisering» van het
                  				OS-beleid.
               </text:p>
      <text:p text:style-name="algemeen">De heer <text:span text:style-name="vet">Ten Broeke </text:span>(VVD): Ik dacht
                  				wel dat de heer Pechtold daarop zou aanslaan. Ik had het er al bij
                  				geschreven!
               </text:p>
      <text:p text:style-name="algemeen">De <text:span text:style-name="vet">voorzitter</text:span>: Een goed Nederlands
                  				woord is volgens mij «stoppen».
               </text:p>
      <text:p text:style-name="algemeen">De heer <text:span text:style-name="vet">Ten Broeke </text:span>(VVD): Ja.
                  				Uiteindelijk ermee stoppen om de relatie in een heel gezonde relatie te laten
                  				opgaan, waarbij de economie prevaleert en niet de hulprelatie van de een naar
                  				de ander. Zo zou ik het willen omschrijven. Misschien heb ik nu een nieuw
                  				begrip gemunt. Met de hulp van de heer Pechtold gaat dat ongetwijfeld
                  				lukken.
               </text:p>
      <text:p text:style-name="algemeen">De heer <text:span text:style-name="vet">Pechtold </text:span>(D66): Ik zie de
                  				heer Bontes al op zijn stoel schuiven, want die denkt: ik zie ruimte! Neemt de
                  				heer Ten Broeke nu afstand van het OS-beleid dat het kabinet aan het volgen is?
                  				Dat is dan een signaal aan de staatssecretaris. Anders slaat de opmerking
                  				nergens op. Er is een herijkt OS-beleid. Als de heer Ten Broeke zegt dat het
                  				voor hem nog wel wat verder mag gaan, zie ik zowel mevrouw Ferrier als de heer
                  				Bontes schuiven op hun stoel, maar wel om verschillende redenen.
               </text:p>
      <text:p text:style-name="algemeen">De heer <text:span text:style-name="vet">Ten Broeke </text:span>(VVD): Het denken
                  				moet nooit stilstaan. Dat zal ongetwijfeld ook een van de tegeltjeswijsheden
                  				zijn die de heer Pechtold zichzelf voorhoudt. Dat betekent dat je op geen enkel
                  				terrein moet uitsluiten dat er in de toekomst nog meer te hervormen valt. De
                  				heer Pechtold kan er ongetwijfeld zelf ook nog wel een paar verzinnen. Als het
                  				gaat om het begrip surinamisering dat ik zonet muntte, wat natuurlijk een
                  				beetje een flauw grapje was, zeg ik dat als er verdragsmatige afspraken zijn
                  				met hulplanden die worden beëindigd, dat wat mij betreft dan ook het einde van
                  				dat tijdperk moet zijn. In Suriname is dat het geval. Ik zie ook dat de heer
                  				Pechtold dat steunt. Wij kunnen daarna misschien naar een meer evenwichtige
                  				relatie gaan, die vooral zal moeten zijn gebaseerd op wederzijds voordeel. Ik
                  				formuleer het wat «blunt» en hoop daarmee niemand voor het hoofd te stoten,
                  				maar het is wel de bekende VVD-lijn.
               </text:p>
      <text:p text:style-name="algemeen">Mevrouw <text:span text:style-name="vet">Ferrier </text:span>(CDA): Hoe kijkt de
                  				heer Ten Broeke dan aan tegen de twinningrelatie? Wat is zijn oordeel
                  				daarover?
               </text:p>
      <text:p text:style-name="algemeen">De heer <text:span text:style-name="vet">Ten Broeke </text:span>(VVD): Ik heb er
                  				iets over gelezen in de brief maar dat vond ik niet al te helder. Ik geleid een
                  				deel van die vraag dus door naar de staatssecretaris; misschien kan hij er nog
                  				iets over zeggen. Er zijn echter heel goede voorbeelden van landen waarmee
                  				twinningovereenkomsten zijn gesloten, wat voor het bedrijfsleven tot wederzijds
                  				voordeel strekt. Ik weet dat mevrouw Ferrier bijzondere aandacht heeft voor een
                  				aantal van deze projecten. Ik hoor graag wat de regering daar aan voortgang
                  				ziet. Ik heb in ieder geval in de bijdrage van mevrouw Ferrier gehoord dat er
                  				niet zo veel is gebeurd op het vlak van het World Wild Life Fund Guianas.
                  				Misschien moeten wij dan ook maar eens kijken of het geld daarvoor nog steeds
                  				noodzakelijk is. Ik laat het graag afhangen van wat de regering erover te
                  				vertellen heeft.
               </text:p>
      <text:p text:style-name="algemeen">De heer <text:span text:style-name="vet">Bontes </text:span>(PVV): De heer Ten
                  				Broeke gebruikt veel woorden en bedekte termen. Dat roept rookgordijnen en
                  				dwaalsluiers op. Is het nu ja of nee met betrekking tot de ontwikkelingshulp?
                  				Stoppen wij daar nu mee en sluit de heer Ten Broeke uit dat er nog een cent
                  				naartoe gaat of is het voor hem toch nog een optie voor de toekomst?
               </text:p>
      <text:p text:style-name="alineagroep">De heer <text:span text:style-name="vet">Ten Broeke </text:span>(VVD): Ik ben er
                     				  heel helder over geweest: in 2013 stoppen wij ermee. Wij stoppen er dan ook
                     				  echt mee. Wij moeten dan vooral niet op eenzelfde koers doorgaan. Tot die tijd
                     				  zitten wij vast aan de verdragsmiddelen. Daarvoor hebben wij getekend en daar
                     				  staan wij dus ook voor. Na 2013 houdt het dus op en daar ben ik erg blij om.
                     				  Als het aan de heer Bontes had gelegen, waren wij er misschien nog wat eerder
                     				  mee opgehouden, maar dan hebben wij weer allerlei verdragsmatige problemen
                     				  waaraan hij misschien een broertje dood heeft maar ik niet.
                  </text:p>
      <text:p text:style-name="alineagroep.end">Voorzitter. Ik krijg graag de toezegging van de minister dat
                     				  daar waar nog wel wordt ingezet op samenwerking – dus op de vier thema's
                     				  waarover ik het eerder had – deze samenwerking zo min mogelijk
                     				  regeringbemoeienis heeft en dus inderdaad van onderop ontstaat. Dat zou na 2013
                     				  de lijn moeten zijn, maar hoe eerder wij die kunnen introduceren hoe beter het
                     				  is. Op justitieel gebied, waar de samenwerking tussen onze beide landen
                     				  natuurlijk wel van groot belang, heb ik een specifieke vraag. Het intensieve
                     				  personenverkeer dat plaatsvindt noopt tot samenwerking op justitieel gebied.
                     				  Zit daar niet de klad in vanwege de houding die nu wordt aangenomen? Hoe zit
                     				  het met terugkeer, detentie, drugssmokkel en alle bekende problematiek die wij
                     				  met Suriname wat dat betreft al enkele jaren bij de hand hebben?
                  </text:p>
      <text:p text:style-name="algemeen">De heer <text:span text:style-name="vet">Van Bommel </text:span>(SP): Als ik de
                  				heer Ten Broeke zo hoor, beschouwt hij Suriname, anders dan de SP, als een
                  				gewoon buitenland. De ontwikkelingsrelatie loopt af, maar daar hoeft kennelijk
                  				niets voor in de plaats te komen. Behalve dat mij dat teleurstelt, verbaast het
                  				mij ook, want met onze andere voormalige kolonie, Indonesië, willen wij wél
                  				een bilateraal verdrag sluiten waarin wij uitdrukking geven aan die bijzondere
                  				relatie. Waarom vindt de heer Ten Broeke dat dit met Suriname niet aan de orde
                  				moet zijn?
               </text:p>
      <text:p text:style-name="algemeen">De heer <text:span text:style-name="vet">Ten Broeke </text:span>(VVD): De heer Van
                  				Bommel heeft mij, denk ik, bewust verkeerd verstaan. Ik heb ook benadrukt dat
                  				wij met Suriname een bijzondere relatie hebben. Dat kan ook niet anders, want
                  				Suriname en Nederland delen 300 jaar geschiedenis met elkaar en 40% van de
                  				Surinaamse bevolking woont in Nederland. Dat kun je niet uitvlakken en dat wil
                  				ik ook niet. Dat moet niet worden weggepoetst. Het is echter iets anders om te
                  				streven naar een normalisatie van die verhoudingen in de toekomst. Wij weten
                  				dat de eenzijdige hulp door Nederland aan Suriname na 2013 wordt beëindigd. Ik
                  				ben daar zeer gelukkig mee en ik meen ook dat dit een voorbode kan zijn voor
                  				een normalisatie. Verder zeg ik tegen de heer Van Bommel dat een «gewoon
                  				buitenland» niet bestaat. Er bestaat alleen maar heel exotisch buitenland en
                  				volgens mij hoort Suriname daar zeker bij.
               </text:p>
      <text:p text:style-name="algemeen">De heer <text:span text:style-name="vet">Van Bommel </text:span>(SP): Ik ben blij
                  				dat Nederland de relatie met Suriname inmiddels op een aantal terreinen heeft
                  				verbijzonderd. Het voorbeeld van de collegegelden is al genoemd. Ik meen dat
                  				Nederland deze relatie ook op andere terreinen moet verbijzonderen. Het verdrag
                  				tussen Nederland en Indonesië is nog niet tot stand gekomen, maar het gaat er
                  				wel komen. De Surinaamse samenleving vraagt Nederland ook om invulling te geven
                  				aan het bijzondere karakter van de relatie, juist omdat een grote groep
                  				Surinaamse Nederlanders hier woont. Daardoor is er tussen de landen niet alleen
                  				veel personenverkeer, maar wordt er ook vaak geld overgemaakt en zo zijn er nog
                  				tal van andere zaken. Waarom wil de heer Ten Broeke dat niet faciliteren?
               </text:p>
      <text:p text:style-name="algemeen">De heer <text:span text:style-name="vet">Ten Broeke </text:span>(VVD): De heer Van
                  				Bommel stapelt de ene veronderstelling op de andere en komt dan tot een
                  				conclusie die absoluut niet spoort met het verhaal dat ik net heb verteld.
                  				Eigenlijk zegt de heer Van Bommel het ook zelf, maar ik zal het nog een keer
                  				zeggen. Juist omdat Nederland en Suriname een lange geschiedenis delen en juist
                  				omdat heel veel Surinamers in Nederland wonen, zijn de onderlinge relaties
                  				vanzelfsprekend bijzonder en intensief. Die relaties bestaan in ieder geval
                  				tussen individuen en families. Wij willen dat geenszins wegpoetsen, maar je
                  				moet wel hopen dat je ook met deze gezamenlijke geschiedenis kunt werken aan
                  				een normalisatie van die relaties. De heer Van Bommel geeft het voorbeeld van
                  				Indonesië. Het verdrag dat wij wel met Indonesië hebben gesloten, is het
                  				EG-verdrag. Daar hebben wij laatst in de Kamer ook uitgebreid over
                  				gediscussieerd. Ik meen dat de fractie van de SP daar toen tegen heeft gestemd.
                  				Tegen de achtergrond van hetgeen de heer Van Bommel nu beweert, vind ik dat
                  				teleurstellend. Misschien heeft de heer Van Bommel wat uit te leggen.
               </text:p>
      <text:p text:style-name="algemeen">De heer <text:span text:style-name="vet">Van Bommel </text:span>(SP): Dat verdrag
                  				gaat alleen over handelsbelangen, maar niet over mensenrechten. Dat was het
                  				probleem daarbij.
               </text:p>
      <text:p text:style-name="algemeen"><text:span text:style-name="vet">Voorzitter: Pechtold</text:span></text:p>
      <text:p text:style-name="alineagroep">Mevrouw <text:span text:style-name="vet">Albayrak </text:span>(PvdA):
                     				  Voorzitter. Ik deel natuurlijk de mening van de voorgaande sprekers over de
                     				  geschiedenis die Nederland en Suriname gemeen hebben. Ik wil echter vooral
                     				  stilstaan bij de gedeelde toekomst, die blijvend anders van aard is vanwege de
                     				  grote Surinaamse gemeenschap in Nederland. Ik wil dit moment dan ook niet
                     				  voorbij laten gaan zonder te wijzen op de grote rol die deze gemeenschap in
                     				  Nederland heeft gespeeld bij de maatschappelijke en politieke veranderingen in
                     				  dit land. Daarbinnen wil ik in het bijzonder de nadruk leggen op de rol die zij
                     				  heeft gespeeld bij de emancipatie van de Surinaamse gemeenschap in Nederland en
                     				  bij de emancipatie van andere minderheden. Toen ik politiek actief werd, mocht
                     				  ik mij in PvdA-kringen verheugen over een bijzonder actieve Surinaamse
                     				  gemeenschap. Vooral de vrouwen hadden zich met ontzettend veel kracht verenigd;
                     				  zij zetten zich in voor emancipatie, niet alleen van Surinamers, maar ook van
                     				  andere minderheidsgroepen. Daar heb ik een voorbeeld aan genomen. Door hun
                     				  kracht ben ik uiteindelijk heel gemotiveerd geraakt om politiek actief te zijn.
                     				  Dank daarvoor! Dat is even een persoonlijke noot.
                  </text:p>
      <text:p text:style-name="alineagroep">De houding en de keuzes van dit kabinet in zijn beleid inzake
                     				  Suriname deel ik in grote lijnen. Dat beleid is absoluut «strict but fair».
                     				  Ik hoop dat ik deze typering mag gebruiken. Het beleid is «strict» als het
                     				  gaat om de houding jegens Bouterse en zijn regime, en «fair» als het gaat om
                     				  de gemaakte afspraken: geen contractbreuk en de bevolking in Suriname en de
                     				  Surinamers in Nederland voorop. Die belangen worden niet geschaad door alleen
                     				  maar Bouterse en zijn regime voor ogen te houden. Er is in dit kader dan ook
                     				  grote steun voor de lijn van het kabinet inzake de verdragsmiddelen: geen
                     				  contractbreuk, bestemmingen liggen vast. Dit is de laatste tranche en de
                     				  afspraken bij de ontwikkelingsrelatie worden gewoon allemaal nagekomen.
                  </text:p>
      <text:p text:style-name="alineagroep.end">De twinningsfaciliteit moet natuurlijk geëvalueerd worden,
                     				  maar ook daar zie ik vooral een benadering die is gericht op voordelen voor de
                     				  Surinaamse bevolking. Die bevolking mag geen slachtoffer worden van het feit
                     				  dat Bouterse daar nu aan de macht is. Waarschijnlijk betekent dit dat de
                     				  bilaterale relatie in de toekomst kan worden ingekleurd met dit soort heel
                     				  concrete samenwerkingsvoorbeelden, die gericht zijn op taal, cultuur,
                     				  onderwijs, gezondheidszorg en op de kleinere fondsen op het gebied van
                     				  cultuur.
                  </text:p>
      <text:p text:style-name="algemeen">De heer <text:span text:style-name="vet">Bontes </text:span>(PVV): Mevrouw
                  				Albayrak zegt dat de bevolking niet te dupe mag worden van het feit dat
                  				Bouterse aan de macht is. Kan mevrouw Albayrak uitleggen wat zij daarmee
                  				bedoelt? Die bevolking heeft immers zelf voor Bouterse gekozen. Iedereen heeft
                  				daar staan juichen. Dan zijn dit toch de consequenties? Wil mevrouw Albayrak
                  				dat toelichten?
               </text:p>
      <text:p text:style-name="alineagroep">Mevrouw <text:span text:style-name="vet">Albayrak </text:span>(PvdA): Twee
                     				  verschillende zaken spelen hierbij een rol. De verdragsgelden worden ingezet
                     				  voor de afwikkeling van de onafhankelijkheid. De desbetreffende afspraken
                     				  dienen wij gewoon na te komen. Wij zijn daartoe ook juridisch gebonden, of je
                     				  je daar nu wel of niet iets aan gelegen laat liggen. Deze gelden voor de
                     				  ontwikkelingsrelatie zijn gericht op concrete steun aan de bevolking van
                     				  Suriname. Naar ik meen, wees de heer Pechtold erop dat, ook al heeft een deel
                     				  van de bevolking gekozen voor het regime van Bouterse, er nog altijd een deel
                     				  van de bevolking is dat daar niet voor heeft gekozen. Het was een democratisch
                     				  proces. Wij hadden misschien liever een andere uitkomst gezien, maar het proces
                     				  was wel democratisch. Je mag dus niet de hele bevolking van Suriname voor deze
                     				  keuze verantwoordelijk houden.
                  </text:p>
      <text:p text:style-name="alineagroep">Wij wachten de evaluatie van de twinningsfaciliteit af, maar ik
                     				  zie wel een mogelijkheid om in de toekomst bilaterale projecten op deze basis
                     				  voort te zetten. Dat het kabinetsbeleid daarbij niet zonder dilemma's is, wordt
                     				  misschien nog het best duidelijk door de vele vormen van samenwerking op het
                     				  gebied van rechtsstaat en veiligheid. Op dat terrein heeft Nederland natuurlijk
                     				  bij uitstek een belang. Ik noem bijvoorbeeld de illegale immigratie. In een
                     				  vorige functie ben daar ook zelf mee bezig geweest. Je ziet de resultaten als
                     				  je op dat vlak bilateraal samenwerkt. De afspraken die wij met Suriname maken,
                     				  heeft Nederland ook nodig. Helaas blijft het ook nodig dat wij de samenwerking
                     				  bij de aanpak van drugssmokkel voortzetten. Hoe waardeert het kabinet de
                     				  betrokkenheid van Bouterse en zijn regime bij de voortzetting van deze
                     				  projecten? Ziet het kabinet daarbij dilemma's en hoe gaat het daar in de
                     				  toekomst mee om? Uit de brief wordt namelijk niet helemaal duidelijk of het
                     				  kabinet zich nog nieuwe vormen van samenwerking heeft voorgenomen. Liggen die
                     				  op de plank? Dat is volstrekt onduidelijk. Werkt het kabinet alleen de huidige
                     				  projecten af of gaat het om een blijvende samenwerking en zijn er nieuwe
                     				  projecten te verwachten?
                  </text:p>
      <text:p text:style-name="alineagroep.end">Inzake de Toescheidingsovereenkomst steun ik de lijn van de
                     				  heer Van Bommel. De inzet van het kabinet op dit vlak vind ik veel te passief.
                     				  Het kabinet kan veel actiever opkomen voor de belangen van vooral de Surinaamse
                     				  Nederlanders, die rechten kunnen ontlenen aan deze overeenkomst. Worden die
                     				  rechten nu met voeten getreden? De heer Van Bommel was daar heel stellig in,
                     				  maar mij is dat niet helemaal duidelijk. De uitspraak dat deze overeenkomst
                     				  eenzijdig zal worden beëindigd door Suriname zou dan namelijk nu al
                     				  consequenties hebben in de praktijk. Je gaat er immers van uit dat de
                     				  overeenkomst niet eenzijdig kan worden opgezegd en dat er voor de mensen die
                     				  rechten hebben, niks verandert totdat beide partijen het met elkaar eens zijn.
                     				  Ik wil het kabinet in dezen toch iets actiever zien optreden. Het moet niet
                     				  alleen maar zeggen dat het geen vragende partij is; dat moeten wij
                     				  uitdrukkelijk wel zijn als de rechten van de Surinaamse Nederlanders daarbij in
                     				  het geding zijn.
                  </text:p>
      <text:p text:style-name="algemeen">De heer <text:span text:style-name="vet">Ten Broeke </text:span>(VVD): Moet het
                  				antwoord op de vraag of er daadwerkelijk een probleem is, niet voorafgaan aan
                  				de vraag of de regering voldoende doet?
               </text:p>
      <text:p text:style-name="algemeen">Mevrouw <text:span text:style-name="vet">Albayrak </text:span>(PvdA): Nee hoor.
                  				Suriname heeft al gezegd de Toescheidingsovereenkomst eenzijdig op te zeggen.
                  				Of er nu een probleem is of niet, het is de wens van de Partij van de Arbeid om
                  				dat gegeven te gebruiken om aan de huidige machthebbers te vragen of de rechten
                  				gestand worden gedaan of worden beëindigd. Vervolgens willen wij niet wachten
                  				op het antwoord op die vraag, maar juist iets krachtiger zeggen dat wij ervan
                  				uitgaan dat de rechten van de Surinaamse Nederlanders, die zijn vastgelegd, een
                  				gegeven zijn.
               </text:p>
      <text:p text:style-name="algemeen">De heer <text:span text:style-name="vet">Ten Broeke </text:span>(VVD): Als wij
                  				vaststellen dat er rechten in het geding zijn, lijkt mij dat een logische
                  				houding. Je kunt echter niet vaststellen dat die rechten in het geding zijn
                  				omdat je daarover nog vragen stelt. Kennelijk is het retoriek van de Surinaamse
                  				regering dat zij die Toescheidingsovereenkomst wel eenzijdig wil opzeggen of
                  				wil veranderen. Zij onderneemt daar immers vervolgens geen acties op, noch in
                  				de richting van de Nederlandse regering, noch door de rechten van de Surinaamse
                  				Nederlanders te beperken. Dan moet de vraag of er wat aan de hand is, toch
                  				worden beantwoord voordat mevrouw Albayrak daarover een oordeel kan
                  				uitspreken?
               </text:p>
      <text:p text:style-name="algemeen">Mevrouw <text:span text:style-name="vet">Albayrak </text:span>(PvdA): Nee. Ik wil
                  				echt een actievere opstelling zien en niet alleen bij de
                  				Toescheidingsovereenkomst. Het gaat niet alleen om de nationaliteit of om de
                  				mogelijkheid om politiek actief te kunnen worden, maar ook om andere rechten
                  				die de diaspora toekomen, zoals economische rechten en bezittingen. Die zaken
                  				wil ik actief betrekken bij dit debat, bij het beschermen van de belangen van
                  				de Surinaamse Nederlanders die hier en in andere delen van de wereld
                  				wonen.
               </text:p>
      <text:p text:style-name="algemeen">De heer <text:span text:style-name="vet">Van Bommel </text:span>(SP): De rechten
                  				uit de Toescheidingsovereenkomst, artikel 5 lid 2, komen in de praktijk neer op
                  				een visumvrije toegang tot Suriname en op de mogelijkheid om grond te verwerven
                  				en functies te bekleden. Zeker de visumvrije toegang tot Suriname is zo'n
                  				belangrijk kenmerk. Die afspraak wordt niet nagekomen. Daarom zou Nederland wel
                  				vragende partij moeten zijn. Deelt mevrouw Albayrak de opvatting van de vorige
                  				regering dat, omdat die rechten niet worden gerespecteerd, de Nederlandse
                  				regering niet alleen vragende partij moet zijn, maar zelfs moet eisen dat die
                  				rechten worden gerespecteerd zolang er geen nieuw protocol of een nieuwe uitleg
                  				is? Die rechten moeten gewoon overeind staan.
               </text:p>
      <text:p text:style-name="algemeen">Mevrouw <text:span text:style-name="vet">Albayrak </text:span>(PvdA): Dat is
                  				gewoon een kwestie van pacta sunt servanda. Als rechten van Nederlandse
                  				onderdanen niet worden gerespecteerd, door welk land dan ook, dan is het aan de
                  				Nederlandse regering om het land dat die rechten niet respecteert, daarop aan
                  				te spreken zodat het zich daar wel aan houdt. Dat is inclusief de juridische
                  				mogelijkheden die ons daartoe ter beschikking staan.
               </text:p>
      <text:p text:style-name="algemeen">De heer <text:span text:style-name="vet">Van Bommel </text:span>(SP): Daar wilde
                  				ik naartoe. De vorige minister van Buitenlandse Zaken zei letterlijk in een
                  				algemeen overleg over dit onderwerp dat Suriname die rechten moet respecteren
                  				en dat voor Nederland in laatste instantie zelfs de weg naar het Internationaal
                  				Gerechtshof een oplossing kan zijn. Als je er niet uitkomt, zal een beroep
                  				moeten worden gedaan op het internationaal recht. Het is een verdrag tussen
                  				twee landen. Als die twee landen er niet uitkomen, dan is bemiddeling mogelijk,
                  				maar werkt die niet, dan is als laatste instantie het Internationaal
                  				Gerechtshof aan de beurt.
               </text:p>
      <text:p text:style-name="algemeen">Mevrouw <text:span text:style-name="vet">Albayrak </text:span>(PvdA): Het
                  				resultaat van dit interruptiedebatje is in ieder geval dat aan het kabinet twee
                  				verzoeken worden gedaan. Het eerste verzoek is dat de rechten die aan de
                  				overeenkomst zijn verbonden, moeten worden gerespecteerd, ongeacht of er sprake
                  				is van een eenzijdige opzegging of niet. Het tweede verzoek is om duidelijk te
                  				krijgen of het nog steeds het plan is om eenzijdig op te zeggen en daarop te
                  				antwoorden dat dit niet kan, tenzij daarvoor iets in de plaats komt waarmee de
                  				gemeenschap zelf instemt. Wat mijn partij betreft zou dat neerkomen op betere
                  				rechten.
               </text:p>
      <text:p text:style-name="algemeen">Mevrouw <text:span text:style-name="vet">Ferrier </text:span>(CDA): Ik ben het met
                  				mevrouw Albayrak eens dat er twee verschillende punten zijn. Zolang de
                  				Toescheidingsovereenkomst staat, verwachten wij uiteraard van de Nederlandse
                  				regering dat zij de afspraken uit die overeenkomst nakomt en dat ook vraagt van
                  				de andere partij. Dat is voor mij een logisch gegeven. Een ander punt is of de
                  				vragende partij kan zeggen dat de Toescheidingsovereenkomst moet worden
                  				veranderd. Ik ben benieuwd hoe mevrouw Albayrak daartegen aankijkt. Zolang die
                  				overeenkomst niet is veranderd, staat de Nederlandse regering achter de rechten
                  				van burgers die onder die Toescheidingsovereenkomst vallen. Daar ga ik
                  				onverkort van uit, ook bij deze regering.
               </text:p>
      <text:p text:style-name="alineagroep">Mevrouw <text:span text:style-name="vet">Albayrak </text:span>(PvdA): Dan vraag
                     				  ik het kabinet om duidelijk te maken op welke punten de rechten niet worden
                     				  gerespecteerd en wat het kabinet doet zodat het kabinet Suriname daar op korte
                     				  termijn op kan aanspreken. Als Suriname zich niet houdt aan de afspraken, welke
                     				  juridische wegen zal het kabinet dan bewandelen om ervoor te zorgen dat
                     				  Suriname dat wel doet? Volgens mij is dat de juiste weg. Daar ligt uiteindelijk
                     				  de oplossing en de mogelijkheid om actie te ondernemen.
                  </text:p>
      <text:p text:style-name="alineagroep.end">Ik wil nog op een ander punt ingaan. Mevrouw Ferrier sprak er
                     				  al over: de Surinaamse studenten. Mijn collega Jadnanansing en mevrouw Ferrier
                     				  zijn hierbij samen opgetrokken. Zij hebben een aantal bijeenkomsten
                     				  georganiseerd waarop de problemen duidelijk zijn gemaakt. Ik wil de
                     				  staatssecretaris en vooral de minister vragen of zij inmiddels oplossingen zien
                     				  voor de problemen die zijn geconstateerd. Zeker gelet op het feit dat de
                     				  ontwikkelingsrelatie gaat stoppen, denk ik dat het uitdrukkelijk in het
                     				  Nederlandse belang is dat Nederland via het openstellen van studiemogelijkheden
                     				  voor Surinaamse studenten en het wegnemen van blokkades, jonge Surinaamse
                     				  mensen in staat stelt om een kritische massa te vormen. Ik meen dat het
                     				  Nederlandse onderwijs daar een belangrijke rol in kan spelen, maar er zijn
                     				  drempels. Wij weten dat die studenten niet rijk zijn en dat financiële
                     				  problemen op dit moment een drempel zijn. Het visum is beperkt tot de
                     				  studieduur. Waarom zou je deze studenten niet de mogelijkheid bieden om hier te
                     				  werken opdat zij zo een deel van de studiekosten kunnen betalen? Dat zijn
                     				  allemaal onbegrijpelijke drempels die redelijk makkelijk weg te halen zijn. Wil
                     				  de minister daarover contact opnemen met zijn collega van Sociale Zaken en
                     				  Werkgelegenheid en ook de andere drempels wegnemen?
                  </text:p>
      <text:p text:style-name="algemeen">De heer <text:span text:style-name="vet">Van Bommel </text:span>(SP): Het punt van
                  				de studenten spreekt mij zeer aan. In het verleden heb ik zelf met steun van de
                  				PvdA iets kunnen bereiken inzake de collegegelden. Mevrouw Ferrier sprak over
                  				de € 10 000. Het aantal uren dat studenten mogen werken – daardoor kunnen
                  				zij een deel van hun studie zelf betalen – is nu beperkt. Vraagt mevrouw
                  				Albayrak de Nederlandse regering nu concreet om die drempels weg te nemen? Als
                  				dat zo is, kunnen wij zaken doen, want dan is daarvoor een meerderheid.
               </text:p>
      <text:p text:style-name="alineagroep">Mevrouw <text:span text:style-name="vet">Albayrak </text:span>(PvdA): Jazeker.
                     				  Ik denk daarbij aan de garantiegelden en de stagemogelijkheden, maar ook aan de
                     				  beperkingen om te werken. In het beleid voor deze studenten zitten
                     				  tegenstrijdige elementen. Als wij hier in de Kamer uitspreken dat Suriname niet
                     				  zomaar een buitenland is, maar dat wij met Suriname een andere band hebben dan
                     				  met andere landen, dan geldt dat zeker voor deze studenten. Nogmaals, de
                     				  ontwikkelingsrelatie stopt. Als wij vinden dat de verhoudingen genormaliseerd
                     				  moeten worden, biedt een studiemogelijkheid in Nederland absoluut de kans om
                     				  dat te realiseren. Het gaat dan niet aan om daarbij blokkades op te werpen. Dat
                     				  is zonder meer mijn doel.
                  </text:p>
      <text:p text:style-name="alineagroep.end">Ik sluit af. Zojuist vond een discussie plaats na de opmerking
                     				  van de heer Van Bommel over een verdrag met Suriname om uitdrukking te geven
                     				  aan de toekomstige betrekkingen. Ik zie daar wel degelijk mogelijkheden toe,
                     				  maar op dit moment is er één grote blokkade, en dat is de regering-Bouterse.
                     				  Ik reageer nu een beetje uit de losse pols en ik ga het gesprek met de
                     				  Surinaamse gemeenschap ook graag aan, maar verdragen sluit je niet met de
                     				  gemeenschap in een land of met mensen in een land, maar met de staat. Dat lijkt
                     				  mij op dit moment een blokkade, maar dat belet ons niet om na te denken over de
                     				  manier en de terreinen waarop wij de relatie met Suriname in de toekomst willen
                     				  uitwerken.
                  </text:p>
      <text:p text:style-name="algemeen">De heer <text:span text:style-name="vet">Van Bommel </text:span>(SP): Inderdaad,
                  				verdragen worden tussen regeringen gesloten, maar denkt mevrouw Albayrak niet
                  				dat beide volksvertegenwoordigingen en beide gemeenschappen op dit vlak ook een
                  				rol kunnen spelen?
               </text:p>
      <text:p text:style-name="algemeen">Mevrouw <text:span text:style-name="vet">Albayrak </text:span>(PvdA): In de
                  				discussie zeker, maar niet als het gaat om het sluiten van het verdrag.
                  				Nogmaals, ik pak alleen maar de handschoen op die de heer Van Bommel heeft
                  				geworpen. Ik praat graag verder over de vraag op welke manier dat zou moeten en
                  				welke onderwerpen daarvan deel uit zouden moeten maken.
               </text:p>
      <text:p text:style-name="algemeen">De <text:span text:style-name="vet">voorzitter</text:span>: Met deze bijdrage is
                  				een eind gekomen aan de eerste termijn van de Kamer. Ik geef het
                  				voorzitterschap terug aan mevrouw Albayrak.
               </text:p>
      <text:p text:style-name="algemeen"><text:span text:style-name="vet">Voorzitter: Albayrak</text:span></text:p>
      <text:p text:style-name="alineagroep">Minister <text:span text:style-name="vet">Rosenthal</text:span>: Voorzitter. Ik
                     				  dank de woordvoerders voor hun inbreng in eerste termijn. Er zijn veel vragen
                     				  gesteld. Een deel daarvan heeft te maken met kwesties die ook op het terrein
                     				  van collega-bewindspersonen liggen. Bij een van die punten refereerde mevrouw
                     				  Albayrak daar zelf ook al aan. Wij komen er wel uit, maar sommige zaken zal ik
                     				  niet meteen tot in de bijzondere details kunnen beantwoorden. Die zullen dan
                     				  moeten wachten op afstemming met collegae.
                  </text:p>
      <text:p text:style-name="alineagroep">Ook voor de Nederlandse regering geldt dat de relatie met
                     				  Suriname natuurlijk mede in het teken staat van de historische verwevenheid;
                     				  die is er en die zal ook blijven. Wij hebben een gedeelde geschiedenis en deels
                     				  ook een gemeenschappelijk taal. Er is ook verwevenheid van de samenlevingen.
                     				  Suriname is en blijft belangrijk voor Nederland. Uit de kengetallen blijkt dat
                     				  er om en nabij een half miljoen mensen in Suriname wonen en dat er 350 000
                     				  Surinamers in Nederland zijn. Dat geeft toch ook iets daarvan aan. De
                     				  Surinamers in Nederland doen het im Großen und Ganzen heel goed. Zij zijn
                     				  opgeklommen en dragen bij aan de Nederlandse samenleving. Zij dragen overigens
                     				  ook veel bij aan de Surinaamse samenleving. Immers, terwijl de
                     				  ontwikkelingssamenwerking ten einde loopt, gaat er wel jaarlijks zo'n 200 mln.
                     				  van Surinaamse Nederlanders naar Suriname toe. Ook dat duidt op die
                     				  betrokkenheid. Het intensieve personenverkeer tussen Nederland en Suriname
                     				  spreekt wat dat betreft ook boekdelen: familiebezoek, studenten, toerisme.
                  </text:p>
      <text:p text:style-name="alineagroep">Ik wil mij eerst en vooral bepalen tot de mededeling dat de
                     				  toekomstige relatie met Suriname zakelijk en betrokken is en moet zijn. De
                     				  formulering die de woordvoerder van de Partij van de Arbeid gebruikte, werken
                     				  volgens het stramien «strict and fair», is een bekend mantra dat wij ook in
                     				  andere contreien gebruiken. Daarbij geldt ook dat de overheid waar dat mogelijk
                     				  is, een stap terug doet en meer overlaat aan de relatie van samenleving tot
                     				  samenleving. Dat is geen alles of niets, maar wel een ontwikkeling die wij nu
                     				  in willen zetten. De overheid faciliteert daarbij de samenwerking, de
                     				  uitwisselingen, de contacten en de kennisuitwisseling tussen die samenlevingen.
                     				  Ik denk dan bijvoorbeeld aan de twinning, waar verschillende woordvoerders naar
                     				  hebben gevraagd. Ik kom daar zo nog op terug.
                  </text:p>
      <text:p text:style-name="alineagroep">De uitgangspunten die de Nederlandse regering voor de relatie
                     				  met Suriname hanteert, zijn niet alleen uitgangspunten, maar ook ankerpunten.
                     				  Het is niet zomaar iets, zo van «daar beginnen we mee en dan zien wij wel».
                     				  Nee, het zijn ook ankerpunten. Die ankerpunten zijn op dit moment inderdaad de
                     				  vijf punten die in de brief staan. Voor een deel zijn die ook al aan de orde
                     				  gesteld. Nederland beoordeelt de Surinaamse regering op haar benoemingen,
                     				  beleidsvoornemens en beleidsdaden. De regering heeft duchtig gereflecteerd op
                     				  de formulering van dit ankerpunt. Wij zijn hierop uitgekomen en ik denk ook dat
                     				  het een goed ankerpunt is. Dat met president Bouterse contacten worden
                     				  onderhouden op basis van een functionele noodzaak, moge voor zichzelf spreken.
                     				  Het is niet minder, maar ook niet meer dan een functionele noodzaak. Dat dit op
                     				  allerlei fronten van de thema's waarop wij verder willen in de samenwerking met
                     				  Suriname, ook van overheid tot overheid, belemmeringen oplevert en dat dit,
                     				  niet in de laatste plaats, ook passen en meten vergt bijvoorbeeld op het punt
                     				  van rechtsstaat en veiligheid en op de andere punten, spreekt dacht ik ook voor
                     				  zichzelf. De woordvoerder van de Partij van de Arbeid vroeg daar ook naar.
                  </text:p>
      <text:p text:style-name="alineagroep">Een ander belangrijk ankerpunt is de verdere
                     				  vermaatschappelijking van de relatie tussen beide landen. Dat bedoelen wij in
                     				  alle opzichten. Er is veel te winnen in de betrekkingen tussen Nederland en
                     				  Suriname, bijvoorbeeld op het vlak van het midden- en kleinbedrijf, waar
                     				  mevrouw Ferrier naar vroeg. Er is een vibrerend midden- en kleinbedrijf aan
                     				  weerskanten. Het midden- en kleinbedrijf in Nederland kent een grote
                     				  betrokkenheid van mensen uit de Surinaamse gemeenschap; zij spelen daarbij een
                     				  belangrijke rol. Daar liggen dus ook kansen. Er zijn ook andere vormen van
                     				  vermaatschappelijking, zoals de relaties op het gebied van onderwijs, sport en
                     				  cultuur. Dat spreekt ook voor zichzelf.
                  </text:p>
      <text:p text:style-name="alineagroep">Voordat ik op de andere punten inga, wil ik iets zeggen over de
                     				  kernthema's die in de brief zijn gemarkeerd: rechtsstaat en veiligheid; handel
                     				  en economie; cultuur, onderwijs, volksgezondheid en sport; milieu, water en
                     				  klimaat.
                  </text:p>
      <text:p text:style-name="alineagroep.end">Eerst de rechtsstaat en veiligheid. Gelet op de vele problemen
                     				  die er op dat vlak zijn, willen wij de samenwerking op het gebied van politie
                     				  en justitie per se voortzetten. Die problemen zijn ook al door de woordvoerders
                     				  geduid. Ik hoef niet te herhalen wat in eerste termijn naar voren is gebracht.
                     				  Wij willen bijvoorbeeld ook samenwerken met de justitiële autoriteiten. Ik zal
                     				  niet in details treden, maar daarbij hebben wij natuurlijk te maken met een
                     				  aantal bijzondere aspecten. Die zijn ook door de heer Bontes naar voren
                     				  gebracht. Wij kunnen daar niet voor weglopen. Dat is ook duidelijk. Toch moeten
                     				  wij daarop inzetten en ik zeg daar meteen bij dat wij dat in de komende jaren
                     				  ook onverkort moeten doorzetten. Dat is immers van groot belang.
                  </text:p>
      <text:p text:style-name="algemeen">De heer <text:span text:style-name="vet">Bontes </text:span>(PVV): De hele
                  				veiligheidsketen in Suriname is in handen van dubieuze personen die door
                  				Bouterse zijn aangesteld. Vindt de minister het nou realistisch om te denken
                  				dat die samenwerking constructief kan worden en dat daadwerkelijk zaken kunnen
                  				worden gedaan bij het bestrijden van drugshandel en wapenhandel?
               </text:p>
      <text:p text:style-name="alineagroep">Minister <text:span text:style-name="vet">Rosenthal</text:span>: Ik heb al
                     				  gezegd dat de regering zich volop bewust is van het soort zaken dat door de
                     				  heer Bontes aan de orde wordt gesteld. Ik denk niet dat ik de absolutistische
                     				  termen die de heer Bontes gebruikt, wil overnemen, maar het moge duidelijk zijn
                     				  dat wij onze ogen natuurlijk wijd open hebben voor de problemen met het
                     				  Surinaamse politie- en justitieapparaat. Het is nu natuurlijk de kunst om
                     				  ervoor te zorgen dat wij door inspanningen aan onze kant en door de
                     				  samenwerking bijdragen aan de versterking van het Surinaamse politie- en
                     				  justitieapparaat en wel op een zodanig wijze dat het de toets der
                     				  rechtsstatelijke kritiek kan doorstaan. Dat is waar het om gaat, met alle
                     				  mitsen en maren die daaraan gekoppeld zijn. Dan hebben wij het over de
                     				  financiering van het sectorprogramma rechtsbescherming en veiligheid. Ik zeg
                     				  nogmaals dat wij onze ogen en oren wijd openhouden. Wij hebben het over
                     				  samenwerkingsverbanden tussen het Nederlandse en het Surinaamse OM, maar ook
                     				  andere Nederlandse en Surinaamse instellingen werken samen. En ik spreek
                     				  natuurlijk ook over de bestrijding van de illegale migratie en drugs. Ik zou
                     				  bijna zeggen: beoordeel ons op dit punt dan op de resultaten die wij daarmee
                     				  boeken. Ik kan niet anders dan het op die manier aan de orde stellen. Tot nog
                     				  toe – en nu denk ik ook aan hetgeen de heer Bontes heeft gezegd – hebben
                     				  wij geen reden om daar anders mee om te gaan.
                  </text:p>
      <text:p text:style-name="alineagroep.end">Misschien mag ik nog even wijzen op twee nieuwe projecten. Er
                     				  loopt een trainingsprogramma inzake opsporingsactiviteiten en er is een nieuw
                     				  project dat betrekking heeft op de problemen met drugssmokkel via de luchthaven
                     				  in Suriname.
                  </text:p>
      <text:p text:style-name="algemeen">De heer <text:span text:style-name="vet">Pechtold </text:span>(D66): Als ik de
                  				minister goed beluister, zegt hij met name tegen de heer Bontes dat de minister
                  				ook ziet dat het echt slecht en erg is, dat hij zich daar volledig van bewust
                  				is en dat ook volgt. Vervolgens vraagt de minister echter om het kabinet te
                  				beoordelen op de daden. Ik ben dan reuze benieuwd wat de Kamer dan van die
                  				daden kan verwachten. De minister straalt in mooi diplomatiek taalgebruik een
                  				soort gelatenheid uit, zo van «ik het ook niet helpen, het is aan de andere
                  				kant van de plas en daar zitten nu eenmaal mensen met wie het misschien niet
                  				altijd goed kersen eten is». Maar wat zijn dan die resultaten? Ik ben dan heel
                  				benieuwd wat wij van deze regering, van deze minister, kunnen verwachten.
               </text:p>
      <text:p text:style-name="algemeen">Minister <text:span text:style-name="vet">Rosenthal</text:span>: Ik zal het zo
                  				concreet maken als het zijn kan. Wij gaan er in elk geval van uit dat wij de
                  				drugssmokkel, onder andere door de projecten op het gebied van drugssmokkel via
                  				de luchthaven in Suriname, door onze inspanningen kunnen terugbrengen naar een
                  				lager niveau dan nu. Verder gaan wij ervan uit dat wij door onze inspanningen
                  				toch kunnen helpen om de kwaliteit van het justitiële apparaat in Suriname te
                  				verbeteren, ondanks alle problemen die daaraan vastzitten. Dat is waar het om
                  				gaat. Wij hebben geen overtrokken verwachtingen, maar die hebben wij nooit als
                  				wij dergelijke projecten aangaan met landen die in een bepaalde context
                  				functioneren.
               </text:p>
      <text:p text:style-name="algemeen">De heer <text:span text:style-name="vet">Pechtold </text:span>(D66): Natuurlijk
                  				staat niet alleen de regering in Suriname voor het drugsprobleem. Welke
                  				regering er dan ook is, dit zal in veel van dit soort landen een probleem zijn.
                  				Wat mij echter uitermate dwarszit, is dat bij zo'n programma zoals dat van
                  				Peter R. de Vries blijkt dat hier gewoon meer dan tien Surinamers rondlopen die
                  				voor zware delicten, waaronder zelfs voor moord of doodslag, zijn veroordeeld.
                  				Bij de justitiesystemen over en weer is daarvoor geen enkele alertheid. De
                  				minister zegt dat wij het kabinet moeten beoordelen op de resultaten, maar mijn
                  				vraag is dan wat de stand van zaken is in al die dossiers. Is de minister van
                  				plan om daarin het komende jaar echt vorderingen te maken? Als de minister die
                  				vraag nu niet kan beantwoorden, ontvang ik graag een brief van hem en van de
                  				minister van Justitie met een update daarvan.
               </text:p>
      <text:p text:style-name="algemeen">Minister <text:span text:style-name="vet">Rosenthal</text:span>: De heer Pechtold
                  				heeft het nu over één, niet gering, probleem. Op al die punten proberen wij
                  				vorderingen te maken, juist door de samenwerking met Suriname. Wij hopen
                  				daarbij resultaat te boeken. Het is dan aan de Kamer om ons op die resultaten
                  				af te rekenen of om ons daarvoor ter verantwoording te roepen.
               </text:p>
      <text:p text:style-name="algemeen">De heer <text:span text:style-name="vet">Pechtold </text:span>(D66): Is dat een
                  				toezegging voor een update?
               </text:p>
      <text:p text:style-name="algemeen">Minister <text:span text:style-name="vet">Rosenthal</text:span>: Ik denk dat ik er
                  				het beste aan doe om mij in eerste instantie maar eens te verstaan met mijn
                  				collega van Veiligheid en Justitie. Dit is een dossier dat natuurlijk vooral op
                  				het terrein van veiligheid en justitie ligt. Ongetwijfeld zullen bepaalde zaken
                  				een rol spelen die ik op dit ogenblik niet aan de orde kan stellen.
                  				Waarschijnlijk spelen ook vertrouwelijke zaken een rol. Ik wil mij daar toch
                  				over verstaan voordat ik daarover een brief toezeg.
               </text:p>
      <text:p text:style-name="algemeen">De <text:span text:style-name="vet">voorzitter</text:span>: Dit is in ieder geval
                  				een toezegging om terug te komen op het verzoek van de heer Pechtold om een
                  				brief.
               </text:p>
      <text:p text:style-name="algemeen">Mevrouw <text:span text:style-name="vet">Ferrier </text:span>(CDA): In gesprekken
                  				die wij in de Kamer hebben gevoerd, is gebleken dat dit wordt bemoeilijkt door
                  				de wet- en regelgeving van de Caricom (Caribbean Community and Common Market).
                  				Ik verzoek de minister om ook daarop in die brief in te gaan.
               </text:p>
      <text:p text:style-name="algemeen">Minister <text:span text:style-name="vet">Rosenthal</text:span>: Ik hoorde van de
                  				voorzitter van deze commissie dat zij het zo heeft uitgelegd dat ik met mij met
                  				collega zal verstaan. Ik meen dat dit correct is. Op die basis zal ik bekijken
                  				hoe ik de Kamer kan informeren over dit punt. Het kan ook best zijn dat ik snel
                  				ter zake kan komen en dat ik de informatie met de Kamer bijvoorbeeld al kan
                  				uitwisselen bij de begrotingsbehandeling of anderszins.
               </text:p>
      <text:p text:style-name="algemeen">De <text:span text:style-name="vet">voorzitter</text:span>: Ik neem aan dat dit
                  				ook betrekking heeft op de vragen over het WOTS-verdrag en de uitlevering.
               </text:p>
      <text:p text:style-name="alineagroep">Minister <text:span text:style-name="vet">Rosenthal</text:span>: Zeker.
                  </text:p>
      <text:p text:style-name="alineagroep">Voorzitter. Ik zal kort zijn over de drie thema's en voor de
                     				  rest ingaan op de specifieke vragen die daarover zijn gesteld. Ik maak nog een
                     				  paar korte algemene opmerkingen.
                  </text:p>
      <text:p text:style-name="alineagroep">Wat betreft handel en economie heb ik het al gehad over de
                     				  mogelijkheden van het midden- en kleinbedrijf. Op een aantal domeinen is er
                     				  veel te doen in de contacten tussen het Nederlandse en het Surinaamse
                     				  bedrijfsleven. Het staat ook in de brief, maar ik zeg het toch even voor alle
                     				  duidelijkheid. Voorbeelden kunnen niet alleen worden gegeven in de sfeer van de
                     				  infrastructuur, maar ook op het gebied van de landbouw, de irrigatie en wat
                     				  dies meer zij. Ik meen dat mevrouw Ferrier daar ook over sprak. Ik neem aan dat
                     				  staatssecretaris Knapen daar nog het zijne aan zal toevoegen.
                  </text:p>
      <text:p text:style-name="alineagroep">Ik voeg hier nog een punt aan toe, dat momenteel erg opspeelt
                     				  in de positieve zin van het woord. Dat betreft de toenemende rol van Suriname
                     				  in allerlei bedrijfsactiviteiten rond de outsourcing.
                  </text:p>
      <text:p text:style-name="alineagroep">Dan cultuur, onderwijs, volksgezondheid en sport. Natuurlijk
                     				  zijn samenwerking en uitwisseling belangrijke zaken voor de contacten van
                     				  samenleving tot samenleving, van gemeenschappen tot gemeenschappen. Milieu,
                     				  water en klimaat zullen zo meteen in goede handen zijn bij collega Knapen.
                  </text:p>
      <text:p text:style-name="alineagroep.end">Ik ga nog in op één punt waar wij niet omheen kunnen. Dat is
                     				  ook al door de Kamer gezegd. Het is de zeer complicerende factor van het
                     				  presidentschap van Desi Bouterse. Ons ankerpunt is dat wij de Surinaamse
                     				  regering op benoemingen en daden beoordelen en dat wij het contact met
                     				  president Bouterse zelf volledig vasthechten op functionele noodzaak. Dat
                     				  contact is dus niet meer dan strikt noodzakelijk. Voor de rest, wanneer het
                     				  gaat om de regering, is het waar mogelijk business as usual. Dat is toch iets
                     				  wat het hele verhaal over onze betrekkingen met Suriname doordesemt. Wij
                     				  hechten zeer aan de relaties van land tot land. Het verbreken van diplomatieke
                     				  betrekkingen, het terugroepen van de ambassadeur en dat soort zaken passen daar
                     				  in genen dele bij. Ik zeg het in alle duidelijkheid tegen de heer Bontes. De
                     				  afgelopen maanden heb ik al met zijn partij gesproken over het verschil van
                     				  opvatting dat zich bij een aantal landen op dit soort punten voordoet.
                  </text:p>
      <text:p text:style-name="algemeen">De heer <text:span text:style-name="vet">Bontes </text:span>(PVV): Er blijft dan
                  				toch nog een vraag uit de eerste termijn hangen. De minister zegt dat het
                  				regime-Bouterse een complicerende factor is. Dat is heel voorzichtig
                  				uitgedrukt, want volgens mij is het veel en veel zwaarder dan een complicerende
                  				factor. Wat vindt de minister nu van het feit dat mevrouw Ferrier de partij van
                  				Bouterse heeft gefeliciteerd, die partij vergelijkt met de PVV en Bouterse
                  				vergelijkt met Geert Wilders? Neemt hij daar afstand van?
               </text:p>
      <text:p text:style-name="algemeen">De <text:span text:style-name="vet">voorzitter</text:span>: Die laatste conclusie
                  				is voor uw rekening, mijnheer Bontes. Daar heeft mevrouw Ferrier in haar
                  				antwoord al afstand van genomen.
               </text:p>
      <text:p text:style-name="algemeen">De heer <text:span text:style-name="vet">Bontes </text:span>(PVV): Ik vraag het
                  				aan de minister, voorzitter. Wat vindt hij daarvan?
               </text:p>
      <text:p text:style-name="alineagroep">Minister <text:span text:style-name="vet">Rosenthal</text:span>: Laat ik daar
                     				  één opmerking over maken. Het is niet passend als iemand de heer Bouterse en
                     				  de heer Wilders op één lijn stelt. Ik heb echter geenszins de indruk dat
                     				  mevrouw Ferrier dat heeft gezegd. Daarmee is voor mij de kous af. De heer
                     				  Bouterse wordt verdacht van moord in december 1982. Een vergelijking met de
                     				  heer Wilders is natuurlijk een vergelijking tussen twee volstrekt
                     				  onvergelijkbare grootheden.
                  </text:p>
      <text:p text:style-name="alineagroep">Ik ga in op de zaken die specifiek aan de orde zijn gesteld.
                     				  Daarbij ga ik eerst in op de kwestie die door de heer Van Bommel aan de orde is
                     				  gesteld, namelijk op het voor en tegen van een nieuw verdrag met Suriname. De
                     				  vergelijking die de heer Van Bommel maakte met Indonesië is voor de regering
                     				  een moeilijke vergelijking. Die vergelijking gaat eigenlijk mank. Bij
                     				  Indonesië gaat het vooral om het regeringsniveau. Wij hebben daar een
                     				  uitvoerige discussie over gevoerd in de Kamer. Bij Suriname gaat het er juist
                     				  om dat wij de betrekkingen willen vermaatschappelijken. Wij denken dat wij de
                     				  beleidsdoelen ten aanzien van Suriname ook zeer goed kunnen bereiken door
                     				  middel van die vermaatschappelijking van de relaties. Wij menen dat wij voor de
                     				  samenwerking op regeringsniveau, voor zover die nodig is – bijvoorbeeld met
                     				  justitie op het gebied van drugs – geen verdrag nodig zullen hebben. Ik wil
                     				  alle kaarten zetten op die vermaatschappelijking. Ik voel dan ook niet direct
                     				  voor het openen van discussies over een nieuw verdrag. Dat staat nog los van de
                     				  complicerende factor van de huidige president.
                  </text:p>
      <text:p text:style-name="alineagroep">Vele leden van de commissie vroegen naar de
                     				  Toescheidingsovereenkomst. Ik ga niet herhalen wat we in de brief hebben
                     				  gezegd, dat is nodeloos tijdverlies. Laat ik in alle duidelijkheid zeggen dat
                     				  de regering-Bouterse zich niet heeft uitgesproken over het verdrag. Wat dat
                     				  betreft zitten we dus niet in een andere situatie dan het moment waarop de
                     				  brief werd gestuurd. Voor de Nederlandse regering is één ding volstrekt
                     				  duidelijk: pacta sunt servanda, afspraak is afspraak. Voor ons geldt dat ook
                     				  voor Suriname. In onze contacten met de Surinaamse autoriteiten dringen wij
                     				  daarom aan op de naleving van de Toescheidingsovereenkomst. Daarbij gaat het
                     				  vooral om de drie punten die de heer Van Bommel noemde en die ik inmiddels
                     				  volledig uit mijn hoofd ken: de visumvrijdom, de kwestie van grondverwerving
                     				  – en een aantal andere zaken die daar vlak tegenaan zitten en vaak worden
                     				  vergeten; in artikel 5, lid 2.3. zitten een aantal andere complicerende punten
                     				  – en de kwestie van het actief en passief kiesrecht. Mijn voorganger heeft al
                     				  eerder gezegd dat de Nederlandse regering begrip kan opbrengen voor de
                     				  opvatting van de vorige Surinaamse regering over het kiesrecht, maar niet die
                     				  over de andere twee zaken.
                  </text:p>
      <text:p text:style-name="alineagroep.end">Daarmee kom ik op een ander punt: wanneer hier niets van
                     				  terechtkomt, wanneer de rechten van Surinaamse Nederlanders met betrekking tot
                     				  visumvrijdom, kiesrecht en grondverwerving worden beknot, waarom vragen wij dan
                     				  niet om bemiddeling van het Internationaal Gerechtshof, door het Permanent Hof
                     				  van Arbitrage? Laat ik het zo zeggen: we moeten eerst de trap aflopen. Eerst
                     				  moeten wij voortdurend aandringen bij de autoriteiten in Suriname op het
                     				  nakomen van de verdragsverplichtingen krachtens de Toescheidingsovereenkomst.
                     				  Als dat niet werkt, als zij denken dat ze er de facto wel goed inzitten, moeten
                     				  wij nóg sterker aandringen op onderhandelingen. En als dat allemaal niet lukt,
                     				  wat dan? Volgens mij is er op dit moment geen animo om naar het Permanent Hof
                     				  van Arbitrage van het Internationaal Gerechtshof te gaan. Ik weet dat dit ruw
                     				  klinkt, maar ik heb mij laten voorhouden dat dit internationaalrechtelijk een
                     				  buitenproportioneel, veel te zwaar middel zou zijn, dat bovendien heel lang zou
                     				  duren en waardoor we jarenlang niets zouden opschieten. Laten we het dus maar
                     				  eerst met die andere modaliteiten proberen.
                  </text:p>
      <text:p text:style-name="algemeen">De heer <text:span text:style-name="vet">Van Bommel </text:span>(SP): Het zou mijn
                  				voorkeur hebben om meteen dit soort stappen te zetten, om meteen met dit soort
                  				sterke, verregaande maatregelen te dreigen. Daarom heb ik bemiddeling
                  				gesuggereerd. We zijn nu vele jaren bezig met ambtelijk overleg en zelfs dat
                  				ambtelijk overleg is vastgelopen. Hoe je het ook wendt of keert, zo schieten we
                  				dus niets op. Wanneer rechten van Nederlanders met voeten worden getreden door
                  				een buitenlandse regering, moet er wel iets gebeuren; dan kunnen we niet
                  				volstaan met te zeggen dat we vinden dat de bepalingen moeten worden nageleefd,
                  				en als er vervolgens niets gebeurt, maar niets doen. Er moet aan de Nederlandse
                  				zijde dus echt iets gebeuren.
               </text:p>
      <text:p text:style-name="algemeen">Minister <text:span text:style-name="vet">Rosenthal</text:span>: Laat ik op dit
                  				punt meebewegen met de heer Van Bommel en anderen. Als zij, in hun ogen
                  				wellicht terecht, de indruk hebben dat Nederland vindt dat het op de handen kan
                  				blijven zitten omdat het geen vragende partij is, zouden wij kritisch
                  				zelfonderzoek moeten doen. Ik zal kijken naar mogelijkheden om deze zaak los te
                  				trekken. Geeft u ons de gelegenheid om langs deze lijn te werken, vervolgens
                  				zullen wij wel zien wat te zijner tijd noodzakelijk is.
               </text:p>
      <text:p text:style-name="algemeen">De heer <text:span text:style-name="vet">Van Bommel </text:span>(SP): Ik ben blij
                  				met deze verandering van opstelling. Daarmee komt de regering eigenlijk terug
                  				op hetgeen in de brief staat. Nederland wordt in die zin dan wel vragende
                  				partij: vragend om nieuw overleg of hervatting van het overleg. Moet ik het
                  				antwoord van de minister zo opvatten? Als de Nederlandse regering namelijk niet
                  				vraagt om een hervatting van het ambtelijk overleg, blijft zij immers wel op de
                  				handen zitten. In dat geval zal ikzelf met voorstellen komen. Als ik het
                  				antwoord van de minister zo mag uitleggen dat de Nederlandse regering zal
                  				vragen om een hervatting van het ambtelijk overleg en aan de Kamer meedeelt
                  				binnen welke termijn zij een antwoord kan verwachten, ben ik bereid om
                  				voorlopig niet zelf met voorstellen te komen. Maar ik wil van de minister wel
                  				een termijn horen.
               </text:p>
      <text:p text:style-name="algemeen">Minister <text:span text:style-name="vet">Rosenthal</text:span>: Laat ik het op de
                  				volgende manier formuleren. Wij zijn geen vragende partij bij een amendering
                  				van de Toescheidingsovereenkomst. Wij zijn wel vragende, of liever eisende
                  				partij met betrekking tot de naleving van de Toescheidingsovereenkomst. Met die
                  				inzet zal ik in mijn contacten met de Surinaamse autoriteiten deze discussie
                  				voortzetten.
               </text:p>
      <text:p text:style-name="algemeen">De heer <text:span text:style-name="vet">Van Bommel </text:span>(SP): Ik verzoek u
                  				een termijn te noemen; dit speelt namelijk al jaren. Zo niet, dan kom ikzelf
                  				met een voorstel. Ik wil graag van u horen wanneer wij het bericht krijgen dat
                  				het overleg is hervat. Anders gebeurt er namelijk niets.
               </text:p>
      <text:p text:style-name="algemeen">Minister <text:span text:style-name="vet">Rosenthal</text:span>: Gunt u mij op dit
                  				moment de ruimte om deze zaken aan te kaarten. Dwingt u mij niet tot het noemen
                  				van een termijn, want als ik dat doe, gebeurt er misschien helemaal niets
                  				totdat die termijn is verstreken. Dit is gewoon een kwestie van prudent
                  				handelen. Ik zou zeggen: wees prudent!
               </text:p>
      <text:p text:style-name="algemeen">De <text:span text:style-name="vet">voorzitter</text:span>: Ik acht de heer Van
                  				Bommel, en ook mevrouw Albayrak die hierover vragen wilde stellen, zeer goed in
                  				staat om zelf te bewaken of u deze toezegging binnen afzienbare tijd zult
                  				nakomen. Ook ik begreep namelijk uit uw opmerking dat Nederland weliswaar geen
                  				vragende partij is met betrekking tot het ongedaan maken van de afspraken, maar
                  				wel met betrekking tot het nakomen van de rechten die hieruit voortvloeien voor
                  				de Surinaamse Nederlanders. U gaat daarop actie ondernemen, wij zullen dat zelf
                  				bewaken.
               </text:p>
      <text:p text:style-name="algemeen">Minister <text:span text:style-name="vet">Rosenthal</text:span>: Ik kom bij een
                  				aantal specifieke vragen van de heer Van Bommel over het belastingverdrag. Wij
                  				hebben een belastingverdrag sinds 1975, ter voorkoming van dubbele belasting.
                  				Als ik hierover meer moet melden, zal ik mij eerst moeten verhouden met mijn
                  				collega De Jager van Financiën.
               </text:p>
      <text:p text:style-name="algemeen">De heer <text:span text:style-name="vet">Van Bommel </text:span>(SP): Ik vroeg
                  				hier expliciet naar omdat in het verleden is gebleken dat er bijvoorbeeld
                  				dubbele belasting kan worden betaald over AOW-uitkeringen.
               </text:p>
      <text:p text:style-name="alineagroep">Minister <text:span text:style-name="vet">Rosenthal</text:span>: Dat soort
                     				  dingen moet ik echt bij mijn collega aan de orde stellen.
                  </text:p>
      <text:p text:style-name="alineagroep.end">Voorzitter. Ik kom bij de vragen over het vliegverkeer. Ik weet
                     				  dat dit een stevig issue is. In wezen betreft dit het Open Skies agreement. In
                     				  2009 bleek uit een rapport dat de tarieven tussen Suriname en Nederland niet
                     				  onevenredig hoog zijn en dat meer marktwerking weinig tot geen
                     				  welvaartseffecten voor de consument zou opleveren. Ik vind het overigens
                     				  opmerkelijk dat dit uit mijn mond moet komen! Op zich is er geen bezwaar tegen
                     				  een volledig Open Skies agreement, maar de reeds bestaande operationele
                     				  mogelijkheden worden tot op dit ogenblik slechts beperkt ingevuld en er is
                     				  ruimte genoeg voor verdere concurrentie en markttoegang zonder een dergelijke
                     				  verdragswijziging. Het lijkt alsof ik alles wil wegschuiven en dat is geenszins
                     				  mijn bedoeling, maar mijn collega Schulz van Haegen is bereid om met Suriname
                     				  te praten over een verbetering van de luchtvaartrelatie. Ik kan constateren dat
                     				  er tot op heden aan de Surinaamse zijde geen noodzaak is gebleken voor een Open
                     				  Skies agreement. Ik vermoed al wat de heer Van Bommel nu wil vragen, maar wacht
                     				  zijn vraag af.
                  </text:p>
      <text:p text:style-name="algemeen">De heer <text:span text:style-name="vet">Van Bommel </text:span>(SP): Dan is het
                  				een inkoppertje, maar het gaat mij niet primair om een Open Skies agreement,
                  				want daarmee zitten we meteen aan de Surinaamse zijde. Het gaat mij om de
                  				positie van Nederland. Nederland kent nu namelijk de bepaling van twee extra
                  				maatschappijen, maar dit moeten wel Europese maatschappijen zijn. Wanneer dit
                  				zou worden verruimd tot maatschappijen van buiten Europa, zou de markt hier
                  				zijn werk kunnen doen. Op dit gebied geloof ik namelijk ook in de markt.
               </text:p>
      <text:p text:style-name="alineagroep">Minister <text:span text:style-name="vet">Rosenthal</text:span>: Dat is voor mij
                     				  toch pure winst! Ik ga dit aan de orde stellen bij mijn collega Schulz van
                     				  Haegen.
                  </text:p>
      <text:p text:style-name="alineagroep">Ik kom bij de vragen over de situatie van studenten, over de
                     				  garantiestelling, werken enzovoort. Ik kan op dit moment geen toezegging doen,
                     				  van welke aard ook. Hierbij spelen zeer vele zaken. Laat ik vanuit een wat
                     				  algemener kader antwoorden. Ik erken dat de Nederlandse samenleving een
                     				  bijzondere relatie heeft met de Surinaamse samenleving. Als minister moet ik
                     				  echter rekening houden met alle mogelijke gevolgen van welke toezegging ook,
                     				  die een veel verdere reikwijdte zouden kunnen krijgen dan vermoed. Het toelaten
                     				  van stagiairs van buiten de EER betreft een bevoegdheid van de minister van
                     				  Sociale Zaken en Werkgelegenheid. Voor stagiairs uit Suriname gelden dezelfde
                     				  regels als voor stagiairs uit andere landen buiten de EER. Ik kan dit iets
                     				  specificeren, maar het is wel een feit. Surinaamse studenten betalen een
                     				  collegegeld ter hoogte van dat voor een inwoner van de Europese Unie, dus
                     				  gelijk aan dat voor Nederlandse studenten. Zij betalen dus veel minder dan
                     				  studenten uit bijvoorbeeld China. Laat dit in ieder geval tot troost
                     				  strekken.
                  </text:p>
      <text:p text:style-name="alineagroep.end">Over de stages, de tewerkstelling voor stages in banen tot tien
                     				  uur per week, nog het volgende. De minister van Sociale Zaken is bevoegd met
                     				  betrekking tot de toelating van derdelanders op de arbeidsmarkt, ook van
                     				  stagiairs van buiten de Europese Unie en buitenlandse studenten met een
                     				  bijbaan. Ik kan nog het volgende mededelen, naar ik hoop het verlossende woord:
                     				  zij mogen maximaal tien uur per week werken. De norm is en blijft dat de studie
                     				  het hoofddoel van het verblijf is en dat de werkgever voor deze studenten een
                     				  tewerkstellingsvergunning dient aan te vragen. Als een student echt hard
                     				  studeert en snel klaar wil zijn, moet hij toch zeker 30 uur per week aan zijn
                     				  studie besteden, dus de combinatie met tien uur werken per week lijkt mij
                     				  optimaal.
                  </text:p>
      <text:p text:style-name="algemeen">Mevrouw <text:span text:style-name="vet">Ferrier </text:span>(CDA): Ik dank de
                  				minister voor zijn opmerkingen, maar veel van wat hij zei is de Kamer reeds
                  				lang bekend. De Kamer heeft zelf voor elkaar gekregen dat het collegegeld dat
                  				studenten uit Suriname betalen aan instellingen voor hoger onderwijs en
                  				wetenschappelijk onderwijs is gelijkgetrokken met het collegegeld voor
                  				studenten uit Nederland en de Europese Unie. Het punt is echter dat
                  				verschillende instellingen, los van het collegegeld, nog steeds aan studenten
                  				een garantiebedrag vragen van € 10 000. De Kamer is hier al jaren mee
                  				bezig. De vorige ministers van Buitenlandse Zaken en Onderwijs hebben gezegd
                  				dat zij dat wilden aanpakken. Het is nu allemaal een beetje willekeurig. Mijn
                  				fractie vindt het belangrijk dat die € 10 000 van tafel gaat en dat er een
                  				eenduidig beleid komt.
               </text:p>
      <text:p text:style-name="algemeen">Minister <text:span text:style-name="vet">Rosenthal</text:span>: Ik ga hierop koel
                  				reageren, mijn excuus hiervoor: de Kamervragen over dit onderwerp zijn
                  				beantwoord door de minister van OCW. Voor dit moment houd ik mij aan die
                  				antwoorden.
               </text:p>
      <text:p text:style-name="algemeen">Mevrouw <text:span text:style-name="vet">Ferrier </text:span>(CDA): Het antwoord
                  				op die Kamervragen was dat instellingen dat zelf kunnen bepalen. Wij hebben
                  				daarop duidelijk gezegd dat er op zijn minst een eenduidig beleid zou moeten
                  				zijn. Is er nu wel een eenduidig beleid ten aanzien van die garantstelling van
                  				€ 10 000?
               </text:p>
      <text:p text:style-name="algemeen">Minister <text:span text:style-name="vet">Rosenthal</text:span>: Ik mag aannemen
                  				dat dit eenduidige beleid er is, ik kan mij dat niet anders voorstellen.
               </text:p>
      <text:p text:style-name="algemeen">Mevrouw <text:span text:style-name="vet">Ferrier </text:span>(CDA): Nee, dat
                  				beleid is er niet. Er zijn instellingen die nog steeds € 10 000 vragen, er
                  				zijn instellingen die niets vragen. Laat ik het zo doen, nu wij het toch hebben
                  				over inhoud geven aan die bijzondere relatie vraag ik de minister hierbij om
                  				dit aan te pakken en voor eenduidigheid te zorgen. Het is overigens niet de
                  				inzet van mijn fractie dat die eenduidigheid erop neerkomt dat alle
                  				instellingen gaan vinden dat studenten die € 10 000 op de plank moeten
                  				hebben liggen.
               </text:p>
      <text:p text:style-name="algemeen">Minister <text:span text:style-name="vet">Rosenthal</text:span>: Ik zal dit
                  				opnemen met collega Van Bijsterveldt.
               </text:p>
      <text:p text:style-name="algemeen">Mevrouw <text:span text:style-name="vet">Ferrier </text:span>(CDA): Heel veel dank
                  				voor deze toezegging. Ook het probleem met betrekking tot die tien uur werken
                  				is bekend. Ik vraag begrip voor de situatie van veel Surinaamse studenten, die
                  				geen OV-jaarkaart hebben en geen studentenhuisvesting, die niet zwart willen
                  				werken ...
               </text:p>
      <text:p text:style-name="algemeen">De <text:span text:style-name="vet">voorzitter</text:span>: Ik moet nu even
                  				ingrijpen. Met deze minister komen we op dit punt niet verder. Hij heeft
                  				toegezegd dat hij contact zal opnemen met zijn collega's van Onderwijs en van
                  				Sociale Zaken en Werkgelegenheid. Bij weer andere onderwerpen heeft hij
                  				toegezegd dat hij er nog op zal terugkomen, dus ik ga er nu zomaar van uit dat
                  				wij van hem een verzamelbrief zullen ontvangen met al die onderwerpen. Aan het
                  				eind zal ik opsommen welke onderwerpen dit precies betreft. Als de commissie
                  				hiermee akkoord gaat, wordt het debat hierover later voortgezet.
               </text:p>
      <text:p text:style-name="alineagroep">Minister <text:span text:style-name="vet">Rosenthal</text:span>: Voorzitter.
                     				  Mevrouw Ferrier vroeg nog hoe de Nederlandse regering omgaat met kwesties rond
                     				  vrouwenrechten. Van verschillende kanten is gevraagd naar de problematische
                     				  positie van homoseksuelen in Suriname. De heer Bontes verwees naar de
                     				  uitspraken van een parlementslid. Ik laat dat soort uitspraken graag voor
                     				  rekening van zo'n parlementslid, wat ik ook zou doen als dit een Nederlands
                     				  parlementslid betrof. Het is de Kamercommissie gevoeglijk duidelijk dat de
                     				  positie van vrouwen in welk land ook een issue is voor de Nederlandse regering;
                     				  voor mij verschilt Suriname daarin niet veel van andere landen in de wereld.
                     				  Wij lopen voorop in het uitvoering geven aan, bijvoorbeeld, Resolutie 1 325
                     				  van de Verenigde Naties, doen daartoe alle mogelijke inspanningen. En juist in
                     				  een situatie van vermaatschappelijkte onderlinge relaties ga ik ervan uit dat
                     				  dergelijke kwesties niet geheel op de tafel van de regering hoeven te liggen;
                     				  zo kunnen non-gouvernementele organisaties in hun onderlinge contacten acties
                     				  ondernemen. Als ik daaraan kan bijdragen, zal ik dat niet nalaten.
                  </text:p>
      <text:p text:style-name="alineagroep.end">Het volgende in reactie op de vraag van de heer Van Bommel naar
                     				  aanleiding van de vragen en antwoorden over de zaken die zich hebben voorgedaan
                     				  in 1986–87. Het lijkt mij nutteloos om nu te herhalen wat al in de
                     				  beantwoording is gesteld, maar ik zal een paar zaken aanroeren die daartegenaan
                     				  liggen. Daarbij neem ik meteen de vraag van de heer Pechtold mee. Waarom heb
                     				  ik, samen met mijn collega Hillen, in de beantwoording van de zijde van de
                     				  regering gesteld dat het kabinet de Kamer anders zou hebben geïnformeerd als
                     				  het in 2007 op de hoogte was geweest van de feiten zoals deze nu bekend zijn
                     				  geworden uit de interviews in de Volkskrant met de oud-bewindslieden? Dit heeft
                     				  alles te maken met het feit dat de regering nader onderzoek heeft verricht naar
                     				  aanleiding van hetgeen met name in het Volkskrantartikel naar boven is gekomen.
                     				  Het aanvullende onderzoek betrof oud-bewindslieden, oud-fractievoorzitters en
                     				  anderen. Dat heeft dingen boven tafel gebracht die in 2007 niet bekend waren,
                     				  en die in 2007 ook niet aan de orde waren toen de heer Van Bommel zijn vragen
                     				  stelde. De vragen die de heer Van Bommel stelde, noopten naar het oordeel van
                     				  de regering toentertijd niet tot het soort onderzoek dat nu wel is verricht,
                     				  naar aanleiding van de mededelingen van oud-bewindslieden en
                     				  oud-fractievoorzitters. Dat is simpelweg het verhaal. Ik maak het niet mooier
                     				  of anders dan het is. Bij vragen naar een bepaald voorval doe je altijd
                     				  onderzoek naar bevind van zaken, om deze ordentelijk te kunnen beantwoorden. Ik
                     				  herhaal mijzelf: beschikten wij in 2007 over de informatie die via het
                     				  Volkskrantartikel naar boven kwam, dan zouden indertijd de vragen beantwoord
                     				  zijn zoals zij nu zijn beantwoord. Ik wil hieraan toevoegen dat wij van de
                     				  oud-bewindslieden en oud-fractievoorzitters hebben begrepen dat hierover nooit
                     				  politieke besluitvorming is geweest en dat toentertijd de plannen in genen dele
                     				  ten uitvoer zijn gebracht. Hiermee herhaal ik overigens wat in onze
                     				  beantwoording staat.
                  </text:p>
      <text:p text:style-name="algemeen">De heer <text:span text:style-name="vet">Van Bommel </text:span>(SP): Naar mijn
                  				stellige overtuiging moeten er in de rijksarchieven toch echt stukken hebben
                  				gelegen en zullen ze er nog wel liggen. Er wordt niet voor niets gesproken over
                  				contingency planning. Dat is serieus plannen, militair plannen, om tot een
                  				inval te komen, tot de inzet van militairen. Ik heb verwezen naar gesprekken
                  				die ik heb gevoerd met een militair die in 1985 in Frans-Guyana was
                  				gestationeerd, zeer waarschijnlijk omdat rekening werd gehouden met die
                  				mogelijkheid. Maar er waren en zijn in de archieven kennelijk stukken die mede
                  				hebben geleid tot deze beantwoording. Waarom zegt de minister nu dat het beter
                  				was geweest als in een eerder stadium, namelijk in 2007, het bestaan van die
                  				plannen gewoon was erkend?
               </text:p>
      <text:p text:style-name="algemeen">Minister <text:span text:style-name="vet">Rosenthal</text:span>: Ik heb gezegd dat
                  				het beter ware geweest als wij toentertijd op de hoogte waren geweest van wat
                  				de oud-bewindslieden en oud-fractievoorzitters in hun gesprekken met de
                  				Volkskrant hebben verklaard. Ik voeg daaraan toe dat het aanvullend onderzoek
                  				niet alleen die oud-bewindslieden en oud-fractievoorzitters betrof, maar ook de
                  				archieven van AZ, Defensie en Binnenlandse Zaken en Koninkrijksrelaties. Het is
                  				een kwestie van wegen. Ik heb niet veel toe te voegen of af te dingen.
                  				Overigens voel ik mij een beetje ongemakkelijk om deze kwestie nu helemaal uit
                  				te benen met de heer Van Bommel, zonder dat collega Hillen zijn bijdrage kan
                  				leveren.
               </text:p>
      <text:p text:style-name="algemeen">De heer <text:span text:style-name="vet">Van Bommel </text:span>(SP): Dat zullen
                  				we ook niet doen. Ik zal zeker op deze kwestie terugkomen, ook omdat bij mij nu
                  				nieuwe meldingen komen van mensen die hierbij betrokken waren. Nu stel ik vast
                  				dat de regering wel meer had kunnen weten. In mijn optiek had ze in 2007 meer
                  				moeten antwoorden op de vragen, want de informatie was wel degelijk beschikbaar
                  				in de archieven.
               </text:p>
      <text:p text:style-name="algemeen">Minister <text:span text:style-name="vet">Rosenthal</text:span>: Bij dit soort
                  				dingen geldt altijd: met de kennis van nu.
               </text:p>
      <text:p text:style-name="algemeen">De heer <text:span text:style-name="vet">Van Bommel </text:span>(SP): Dat werd
                  				toen ook gezegd.
               </text:p>
      <text:p text:style-name="alineagroep">Minister <text:span text:style-name="vet">Rosenthal</text:span>: Wij verschillen
                     				  hierover dus van mening, laten wij elkaar niets anders voorhouden.
                  </text:p>
      <text:p text:style-name="alineagroep.end">Ik heb nog een vraag van de heer Ten Broeke vergeten te
                     				  beantwoorden: zijn vraag over de rechtszittingen met betrekking tot de
                     				  decembermoorden. Natuurlijk zijn wij bezorgd over de gang van zaken rond die
                     				  rechtszittingen; die slepen zich voort. Ik zal actuele informatie geven. Op
                     				  11 november heeft de laatste rechtszitting plaatsgehad. Voor zover mij bekend,
                     				  was dit een heel korte rechtszitting. Het schiet dus niet op. Wij willen
                     				  natuurlijk allemaal dat er zo spoedig mogelijk een einde komt aan dit proces,
                     				  met de daarbij behorende resultaten. Ik wil hier niet meer over zeggen. Het zou
                     				  mij wat ver gaan om te zeggen dat ik mij over deze zaak niet wil uiten omdat
                     				  hij sub judice is. Wel moet ik zeggen dat onze formele positie dient te zijn
                     				  dat dit op dit moment een interne Surinaamse aangelegenheid betreft, dat
                     				  Nederland niet zal treden in de rechtsgang van Suriname en het proces ook niet
                     				  kan versnellen. Maar men merkt dat wij deze zaak nauwlettend en accuraat
                     				  monitoren. Ook de rechtszitting van 11 november had onze volle aandacht.
                  </text:p>
      <text:p text:style-name="algemeen">De heer <text:span text:style-name="vet">Ten Broeke </text:span>(VVD): Ik heb nog
                  				een vraag die in ieder geval wat mij betreft een tweede termijn zou kunnen
                  				voorkomen. De minister zei terecht dat hij een zekere mate van terughoudendheid
                  				betracht omdat de zaak sub judice is, maar hij heeft er wel iets over gezegd.
                  				Dat is in goede orde aanvaard. Het laat echter het probleem onverlet dat er nu
                  				mogelijk nog criminelen vrij rondlopen in Nederland. De heer Pechtold heeft
                  				deze kwestie ook aan de orde gesteld, Peter R. de Vries heeft hieraan een
                  				uitzending gewijd, mijn collega Van der Steur heeft hierover Kamervragen
                  				gesteld. Die vragen zijn maar zeer ten dele beantwoord. De VVD-fractie maakt
                  				zich hier grote zorgen over. Bij zijn overweging of hij de Kamer een brief wil
                  				sturen of niet, kan de minister onze vraag misschien wat specifieker opvatten:
                  				zijn er ondertussen uitleveringsverzoeken ingediend door Suriname, is er sprake
                  				van een dossieroverdracht tussen beide rechtsstelsels, zou Nederland eventueel
                  				zelf kunnen gaan vervolgen? Dit zijn zeer concrete vragen, die destijds ook aan
                  				de orde waren. Ik begrijp dat deze minister daar op dit moment misschien geen
                  				antwoord op kan geven, maar wil deze vragen wel ingelast zien in de vragen die
                  				zullen worden gesteld. Anders komen wij straks uit dit overleg en weten we
                  				slechts dat we misschien een brief zullen krijgen over waar we misschien een
                  				brief over zullen krijgen, en dat vind ik echt te weinig.
               </text:p>
      <text:p text:style-name="algemeen">Minister <text:span text:style-name="vet">Rosenthal</text:span>: Ik vind het echt
                  				zeer vervelend – en ik zeg hiermee gewoon wat ik voel – maar dit moet ik
                  				weer beleggen bij collega Leers. Het is niet anders, maar ik ga dat ook echt
                  				doen. Onderwijl moet het volstrekt duidelijk zijn dat het een groot probleem is
                  				als hier 70 criminele vreemdelingen rondlopen en dat wij daar niet de hand
                  				achter kunnen krijgen. Ik kan daar van alles en nog wat in algemene zin over
                  				melden, maar daarmee komen we in dit overleg niet verder. Sowieso is er bij dit
                  				soort zaken, bij welke vreemdelingen ook, vaak sprake van een gebrekkige
                  				medewerking. En vreemdelingen komen bijvoorbeeld steeds met nieuwe personalia
                  				binnen, waardoor het niet mogelijk is om tijdig hun identiteit en nationaliteit
                  				vast te stellen. Deze dingen duren altijd voort en voort, en het probleem
                  				blijft bestaan. Ik zal dit bespreken met collega Leers, zodat wij hiermee
                  				verder komen.
               </text:p>
      <text:p text:style-name="algemeen">De heer <text:span text:style-name="vet">Ten Broeke </text:span>(VVD): Ik vind het
                  				goed dat de minister zegt dat hij dit weer meeneemt naar het kabinet en zal
                  				bespreken met zijn collega's Leers en, naar ik vermoed, Opstelten. Maar laat
                  				het helder zijn dat de VVD-fractie in ieder geval concreet wil weten of er
                  				uitleveringsverzoeken zijn, of er sprake van dossieroverdracht is, of daarom is
                  				gevraagd, of dat mogelijk is. Daarin ligt natuurlijk ook de vraag besloten of
                  				er vervolging kan plaatsvinden in Nederland. Ik ben in ieder geval tevreden als
                  				deze vragen worden teruggenomen naar het kabinet. Met een antwoord hierop hoeft
                  				er van mij geen tweede termijn te volgen.
               </text:p>
      <text:p text:style-name="algemeen">Minister <text:span text:style-name="vet">Rosenthal</text:span>:
                  				Uitleveringsverzoeken komen in ieder geval ook altijd bij mij langs, dus ik heb
                  				daar weet van. Laat ik de heer Ten Broeke in alle duidelijkheid zeggen dat er
                  				bij mijn weten tot op dit moment geen uitleveringsverzoeken uit Suriname zijn
                  				geweest; dat kan hij dus in ieder geval nu al wegstrepen.
               </text:p>
      <text:p text:style-name="alineagroep">Staatssecretaris <text:span text:style-name="vet">Knapen</text:span>:
                     				  Voorzitter. Dank voor de inbreng van de Kamer en voor alle opmerkingen. Voor de
                     				  zomer hebben Kamer en kabinet al van gedachten gewisseld over de mogelijke
                     				  beëindiging van de specifieke ontwikkelingsrelatie. In het geval van Suriname
                     				  houdt deze na het aflopen van het verdrag inderdaad op. Aan het adres van de
                     				  heer Bontes zeg ik dat dit uiteraard niet onmiddellijk gebeurt; het verdrag
                     				  loopt nog een jaar, het gaat om verdragsverplichtingen; die gelden, daar hebben
                     				  wij ons aan te houden en daar houden wij ons ook aan. Maar daarna stopt het,
                     				  misschien met nog wat beperkte kosten voor een fatsoenlijke
                     				  accountantsverklaring om de zaak af te sluiten. De heer Pechtold vroeg of
                     				  hiernaar nog een nieuwe studie moet worden verricht. Mevrouw Ferrier vroeg wat
                     				  er in de ontwikkelingsrelatie is bereikt. Als je de afgelopen 30 jaar de revue
                     				  laat passeren – dat hoeft nu niet – krijg je een gemengd beeld. Het is een
                     				  beeld van hulp die wordt gestart en gestopt, en weer gestart en gestopt. De
                     				  telefooncoup, de spanningen vijf jaar later, al deze zaken leverden
                     				  uiteindelijk een gemengd beeld op. Dat kwam ook doordat deze
                     				  ontwikkelingsrelatie tot stand was gekomen op basis van een verdrag, volgens
                     				  hetwelk de nieuwe Surinaamse staat rechten had; dat betrof dus middelen van
                     				  Suriname. In onze brieven verwijzen wij naar het IMF, dat vrij recent alles bij
                     				  elkaar heeft opgeteld, de laatste periode heeft bezien toen de relatie meer in
                     				  de richting van sectorbeleid ging en uiteindelijk een positief beeld gaf. Maar
                     				  voor eenieder die 35 jaar terugkijkt, is het beeld echt gemengd. De
                     				  leermomenten hebben slechts een betrekkelijke waarde, want het zal zich niet
                     				  meer voordoen dat Nederland een ontwikkelingsrelatie op deze manier aangaat,
                     				  met een ex-kolonie die een zelfstandige staat wordt. Er is inmiddels het nodige
                     				  over geschreven.
                  </text:p>
      <text:p text:style-name="alineagroep">De leden Van Bommel, Ferrier, Albayrak en Ten Broeke spraken
                     				  allen over de vermaatschappelijking van de relatie. De vraag is eigenlijk: hoe
                     				  verder, als het verdrag is afgelopen? Wij zijn in de unieke, waardevolle,
                     				  fraaie situatie dat tussen deze beide landen Nederland en Suriname een nauwe
                     				  personele verwevenheid bestaat. Natuurlijk is het veel waard om daarop te
                     				  kunnen kapitaliseren. Wij beschikken nog over de twinning-faciliteit, maar die
                     				  loopt binnenkort af. Die twinning-faciliteit is bij uitstek de vertaling van de
                     				  vermaatschappelijking van deze relatie. Wij hebben de Kamer laten weten dat wij
                     				  onderzoeken hoe deze tot nu toe is verlopen. Wij hebben de resultaten daarvan
                     				  nog niet, maar als er geen heel rare dingen uitkomen, lijkt het mij waardevol
                     				  om te bezien of wij die op enigerlei wijze kunnen continueren. Ik kan mij
                     				  voorstellen dat wij in de toekomst zullen moeten letten op het tegengaan van
                     				  versnippering; dat zie je eigenlijk al in één oogopslag. Het is misschien
                     				  zinvol om specifiek te kijken naar bepaalde grote sectoren, ook omdat er het
                     				  nodige te halen is uit de personele relaties en de kennis over en weer. Ik doel
                     				  op sectoren als de gezondheidszorg, het onderwijs en het mkb. Ik kom hier graag
                     				  op terug zodra de resultaten van het onderzoek beschikbaar zijn. Tot nader
                     				  order zie ik echter dat het zaak is om dit zo positief mogelijk te
                     				  benaderen.
                  </text:p>
      <text:p text:style-name="alineagroep">Er zijn ook vragen gesteld over de ACP-verdragsrelatie en de
                     				  EPA's, de Economische Partnerschapsakkoorden. Zoals bekend behelsde de
                     				  ACP-relatie een aantal specifiek gunstige voorwaarden voor de verdragspartners,
                     				  in dit geval voor Suriname vis-à-vis de Europese Unie. Daarover is een aantal
                     				  jaren geleden geklaagd bij de Wereld Handels Organisatie, omdat dit
                     				  ongelijkheid zou meebrengen voor landen als Guatemala en Bolivia. Die klacht is
                     				  gehonoreerd, waarop de Europese Commissie is gekomen met een aantal maatregelen
                     				  om tegemoet te komen aan de nadelen die zulks zou meebrengen voor de specifieke
                     				  ACP-landen. Een van de programma's die op de plank liggen zijn de Banana
                     				  Accompanying Measures; de «banaanbegeleidende maatregelen» zouden wij zeggen.
                     				  Dit gaat om een bedrag van 190 mln. Het door de Commissie geformuleerde
                     				  voorstel is nog hangende, het zit nog steeds in de mediatie tussen Raad en
                     				  Europees Parlement. Het is inmiddels aan deze Kamer om een finaal oordeel te
                     				  vellen over de EPA-akkoorden, maar in de praktijk wordt er al naar gehandeld;
                     				  dat wil zeggen dat tarieven en quotaregelingen zijn afgeschaft, en er is een
                     				  liberaliseringsprogramma voor een periode van 25 jaar om de wederkerigheid van
                     				  de relatie te bevestigen. Een en ander loopt dus nog.
                  </text:p>
      <text:p text:style-name="alineagroep">Mevrouw Ferrier had nog een tweetal specifieke vragen over het
                     				  natuurbeschermingsprogramma met betrekking tot deforestation. Het
                     				  REDD-plus-programma is een initiatief van de Verenigde Naties. Suriname zet
                     				  uitsluitend in op de multilaterale benadering, dus niet op de bilaterale
                     				  benadering. Op dit punt zijn er dus geen contacten. Wij werken wel samen met
                     				  het World Wildlife Fund Guianas. Dat fonds benadert de gehele regio. Bilateraal
                     				  is er op dit gebied dus geen relatie met Suriname, want Suriname doet dit
                     				  multilateraal. Suriname doet wel zelf veel, bijvoorbeeld aan de bestrijding van
                     				  illegale goudwinning, op zich ook niet onbelangrijk bij ontbossing.
                  </text:p>
      <text:p text:style-name="alineagroep">Mevrouw Ferrier vroeg verder naar het Guiana Shield initiative,
                     				  voor het ongerepte natuurgebied in Colombia, Venezuela, Brazilië, Frans-Guyana
                     				  en Suriname. Dat programma is geïnitieerd door een Nederlands comité, de
                     				  International Union for the Conservation of Nature is de uitvoerder en het UNDP
                     				  administreert vanuit Guyana. Hier is eerder aan gewerkt. Wij hebben enkele
                     				  jaren geleden de toezegging gedaan voor een tweede fase. Die toezegging heb ik
                     				  bevestigd, maar wij wachten op cofinanciering voor het Surinamedeel. Die
                     				  cofinanciering is wezenlijk, want zonder cofinanciering is er geen
                     				  eigenaarschap en geen draagvlak. Wij wachten daar dus nog op, maar wij hebben
                     				  dit toegezegd en de toezegging bevestigd bij de autoriteiten.
                  </text:p>
      <text:p text:style-name="alineagroep.end">Voorzitter, ik denk dat ik hiermee alle vragen heb behandeld
                     				  die mij regardeerden.
                  </text:p>
      <text:p text:style-name="alineagroep">De <text:span text:style-name="vet">voorzitter</text:span>: Zijn er nog
                     				  onbeantwoorde vragen? Dat is niet het geval. Bij dezen doe ik een
                     				  procedurevoorstel. Normaal volgt er een tweede termijn, maar deze minister kan
                     				  niet namens zijn collega's spreken; die gaan namelijk over de deelonderwerpen
                     				  die aan de orde zijn gekomen. Hij heeft een aantal malen toegezegd dat hij
                     				  contact zou opnemen met de vakministers.
                  </text:p>
      <text:p text:style-name="alineagroep.end">Ik verzoek de minister om de Kamer schriftelijk te informeren
                     				  over de justitie- en immigratieonderwerpen, zoals de uitleveringskwesties, de
                     				  overbrenging en tenuitvoerlegging van straffen tussen Nederland en Suriname en
                     				  vice versa, de criminele Surinamers voor wie de leden Pechtold en Ten Broeke
                     				  aandacht vroegen, en opsporing en eventuele vervolging in Nederland.
                  </text:p>
      <text:p text:style-name="algemeen">De heer <text:span text:style-name="vet">Bontes </text:span>(PVV): Bij het
                  				justitieonderdeel zou ik graag ook de samenwerking op het gebied van
                  				drugsbestrijding betrekken. De minister heeft het ook daarover gehad.
               </text:p>
      <text:p text:style-name="alineagroep">De <text:span text:style-name="vet">voorzitter</text:span>: De minister heeft
                     				  daar inderdaad iets over gezegd. Mocht hij daarover na contact met de minister
                     				  van Veiligheid en Justitie meer kunnen zeggen, dan zal hij dat in zijn brief
                     				  meenemen.
                  </text:p>
      <text:p text:style-name="alineagroep">De minister zal verder met zijn collega van Financiën
                     				  overleggen over de belastingkwesties. Hij zal met zijn collega-minister Schulz
                     				  van Haegen overleggen over het vliegverkeer. Met de minister van Onderwijs,
                     				  Cultuur en Wetenschap zal hij contact opnemen over de garantstelling in het
                     				  hoger onderwijs en de problemen van Surinaamse studenten. Met zijn collega van
                     				  Sociale Zaken en Werkgelegenheid zal hij overleggen over stages en de
                     				  werkmogelijkheden.
                  </text:p>
      <text:p text:style-name="alineagroep.end">Dit is nogal een lijstje. Wij besluiten daarom om nu geen
                     				  tweede termijn te houden. Ik schat in dat de brief binnenkomt na de
                     				  begrotingsbehandeling voor Buitenlandse Zaken. Ik stel voor om dit algemeen
                     				  overleg daarna op basis van de brief voort te zetten, maar dit hangt ervan af
                     				  of de Kamerleden dit willen als die brief eenmaal binnen is. Kunt u daarmee
                     				  instemmen?
                  </text:p>
      <text:p text:style-name="algemeen">De heer <text:span text:style-name="vet">Van Bommel </text:span>(SP): Wij zijn
                  				gewend aan een tweede termijn, nu gaan we de tweede termijn verschuiven naar
                  				een ander moment. In dat geval wil ik wel zeker weten dat ik die tweede termijn
                  				op een ander moment krijg. Ik vind het onbevredigend als de voorzitter zegt dat
                  				we wellicht dat debat gaan vervolgen.
               </text:p>
      <text:p text:style-name="algemeen">De <text:span text:style-name="vet">voorzitter</text:span>: Dat was een
                  				procedurele must, omdat ik anders onze eigen procedures met voeten treed. Deze
                  				brief komt op de agenda van de procedurevergadering. Ik heb de commissieleden
                  				eerder even schriftelijk gepolst en u hebt allen ingestemd met een afronding
                  				van dit debat op een later moment.
               </text:p>
      <text:p text:style-name="algemeen">De heer <text:span text:style-name="vet">Van Bommel </text:span>(SP): Akkoord, dan
                  				is dat het besluit. Wij zullen die tweede termijn dus op een ander moment
                  				hebben.
               </text:p>
      <text:p text:style-name="algemeen">De <text:span text:style-name="vet">voorzitter</text:span>: Dat klopt.
               </text:p>
      <text:p text:style-name="algemeen">Mevrouw <text:span text:style-name="vet">Ferrier </text:span>(CDA): Over welke
                  				termijn hebben wij het? Er moet namelijk nogal wat worden afgestemd. Wanneer
                  				kunnen wij dus die brief verwachten en dit debat vervolgen?
               </text:p>
      <text:p text:style-name="algemeen">De <text:span text:style-name="vet">voorzitter</text:span>: Normaal zou dat zijn
                  				  binnen een week, maar over nogal wat onderwerpen zijn heel inhoudelijke vragen
                  				  gesteld. Welke termijn acht de minister mogelijk?
               </text:p>
      <text:p text:style-name="algemeen">Minister <text:span text:style-name="vet">Rosenthal</text:span>: Ik denk dat dit
                  				  niet lang hoeft te duren. Ik denk op alle vragen naar vermogen antwoord te
                  				  kunnen geven, maar de informatie die bij de collegae ligt, moet even worden
                  				  gelicht. Daarna komt er snel een reactie. Uiteraard is het dan aan de Kamer
                  				  zelf – maar wie ben ik om dat de zeggen – om te bepalen of en hoe zij op
                  				  basis van de brief verder wil.
               </text:p>
      <text:p text:style-name="algemeen">De <text:span text:style-name="vet">voorzitter</text:span>: Voor de duidelijkheid:
                  				in uw bijzijn is zonet uitdrukkelijk besloten dat dit debat zal worden
                  				voortgezet. Als de brief dus binnen is, zal dit debat op een later moment
                  				worden gepland. Ik ga ervan uit dat dit binnen enkele weken zal zijn.
               </text:p>
      <text:p text:style-name="algemeen">Minister <text:span text:style-name="vet">Rosenthal</text:span>: Ja.
               </text:p>
      <text:p text:style-name="algemeen">De <text:span text:style-name="vet">voorzitter</text:span>: Dan is aldus besloten.
                  				Ik dank de minister, de staatssecretaris en hun ondersteuners voor hun komst
                  				naar de Kamer en voor alle antwoorden. Alle belangstellenden dank ik voor hun
                  				betrokkenheid. Ik wens u allen een fijne avo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0 361,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