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0 361
               </text:p>
          </table:table-cell>
          <table:table-cell office:value-type="string" table:number-columns-spanned="2" table:style-name="parlementair.kopcel3">
            <text:p text:style-name="headtable.dossiertitel"> Suriname
         </text:p>
          </table:table-cell>
          <table:covered-table-cell/>
        </table:table-row>
        <table:table-row>
          <table:table-cell office:value-type="string" table:number-columns-spanned="1" table:style-name="parlementair.kopcel_last">
            <text:p text:style-name="headtable.stuktitel">Nr. 148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4 november 2011</text:p>
      <text:p text:style-name="algemeen">Hierbij bied ik u de reactie aan op het verzoek van de vaste commissie voor Buitenlandse Zaken van 9 september 2011 inzake
                  besteding ODA-middelen in Suriname.
               </text:p>
      <text:p text:style-name="algemeen">In Suriname worden de ODA-middelen op verschillende manieren uitgegeven. Het grootste deel betreft de zogeheten verdragsmiddelen
                  (circa 90%). Daarnaast zijn activiteiten op het gebied van milieu, gender, cultuur en ontwikkeling, sport en ontwikkeling,
                  mensenrechten en de Twinningfaciliteit Suriname – Nederland gefinancierd met ODA-middelen.
               </text:p>
      <text:p text:style-name="tussenkop"><text:span text:style-name="tussenkop_vet">De verdragsmiddelen</text:span></text:p>
      <text:p text:style-name="algemeen">Bij de onafhankelijkheid van Suriname in 1975 heeft Nederland bij verdrag toegezegd financieel bij te dragen aan de sociaaleconomische
                  ontwikkeling van Suriname, in het bijzonder aan economische groei en spreiding van welvaart. Met het Raamverdrag van 1992
                  is hieraan ook samenwerking op terreinen van buitenlands en veiligheidsbeleid, cultuur en milieu, versterking van de rechtsstaat
                  en democratie en bestrijding van drugscriminaliteit toegevoegd. In totaal heeft Nederland hiervoor aan Suriname een bedrag
                  van omgerekend 1,59 miljard euro aan verdragsmiddelen beschikbaar gesteld. Voor het gehele bedrag is inmiddels een bestemming
                  gevonden. Van de verdragsmiddelen is reeds 98% overgemaakt aan de Surinaamse overheid.
               </text:p>
      <text:p text:style-name="algemeen">Over de wijze van besteding van de verdragsmiddelen is de Tweede Kamer in de afgelopen jaren regelmatig geïnformeerd. In 2004
                  bood de minister voor Ontwikkelingssamenwerking (OS) de Tweede Kamer het rapport «Een belaste relatie. 25 jaar ontwikkelingssamenwerking
                  Nederland-Suriname, 1975–2000» aan.<text:note text:id="ID-137495-d28e157" text:note-class="footnote"><text:note-citation text:label="1">1</text:note-citation><text:note-body><text:p> TK 2003–2004, 20 361, nr. 113.
               </text:p></text:note-body></text:note> Daarnaast deed de minister voor OS de Tweede Kamer geregeld verslag van de algemene stand van zaken met betrekking tot de
                  verdragsmiddelen en van het reguliere beleidsoverleg met zijn Surinaamse counterpart, de minister voor Planning en Ontwikkelingssamenwerking
                  (PLOS). Ook de gemeenschappelijke verklaringen, die uit dit overleg voortkwamen, werden aan de Tweede Kamer toegestuurd.<text:note text:id="ID-137495-d28e165" text:note-class="footnote"><text:note-citation text:label="2">2</text:note-citation><text:note-body><text:p> TK 2000–2001, 20 361, nr. 100; 2000–2001, 20 361, nr. 104; 2002–2003, 20 361, nr. 105; 2003–2004, 20 361, nr. 107; 2004–2005, 20 361, nr. 120; 2005–2006, 20 361, nr. 125; 2006–2007, 20 361, nr. 126; 2006–2007, 20 361, nr. 127; 2008–2009, 20 361, nr. 133
                  
               </text:p></text:note-body></text:note> Bovendien kwam de besteding van de verdragsmiddelen aan bod in de verschillende beleidsnotities die de minister van Buitenlandse
                  Zaken (BZ) en de minister voor OS gezamenlijk aan de Tweede Kamer zonden.<text:note text:id="ID-137495-d28e173" text:note-class="footnote"><text:note-citation text:label="3">3</text:note-citation><text:note-body><text:p> TK 2000–2001, 20 361, nr. 102; 2002–2003, 20 361, nr. 106; 2003–2004, 20 361, nr. 116; 2007–2008, 20 361, nr. 128; 2010–2011, 20 261, nr. 147.
               </text:p></text:note-body></text:note>
                  
               </text:p>
      <text:p text:style-name="tussenkop"><text:span text:style-name="tussenkop_cur">Een terugblik op de besteding van de verdragsmiddelen</text:span></text:p>
      <text:p text:style-name="algemeen">De eerste vijfentwintig jaar ontwikkelingssamenwerking tussen Nederland en Suriname is beschreven in het rapport «Een belaste
                  relatie. 25 jaar ontwikkelingssamenwerking Nederland-Suriname, 1975–2000». Uit dit rapport kan worden geconcludeerd, dat de
                  verdragsmiddelen in de periode tussen 1975 en 2000 onvoldoende hebben bijgedragen aan de ontwikkeling van Suriname.
               </text:p>
      <text:p text:style-name="algemeen">Vanaf 2000, na hervatting van de ontwikkelingssamenwerking tussen Suriname en Nederland, vond hier een kentering in plaats.
                  De relatie tussen beide landen bewoog zich van donor-ontvanger in de richting van een zakelijkere samenwerking tussen partners.
                  Met wederzijds goedkeuren en in lijn met de internationale trend werd de projectmatige aanpak, die de samenwerking tot 2000
                  typeerde, verlaten. In plaats hiervan werd een sectorale benadering opgezet. In zes sectoren werd op basis van een lange termijn
                  visie en de eigen Surinaamse verantwoordelijkheid en prioriteiten een geïntegreerde aanpak ontwikkeld. De zes sectoren die
                  werden geselecteerd, zijn onderwijs, gezondheidszorg, landbouw, milieu (inclusief water), huisvesting en goed bestuur. Deze
                  programma’s, met uitzondering van het programma voor milieu, kwamen de jaren hierop geleidelijk tot uitvoering. Op het gebied
                  van milieu startte Nederland separaat van de verdragsmiddelen milieuprojecten.
               </text:p>
      <text:p text:style-name="algemeen">De uitvoering van de sectorprogramma’s is aanvankelijk traag verlopen. Bij de meeste Surinaamse vakministeries was onvoldoende
                  capaciteit beschikbaar voor uitvoering, de procedures waren complex en ook andere omstandigheden, zoals parlementsverkiezingen,
                  veroorzaakten vertraging. Binnen de vijf sectorplannen in uitvoering was zodoende per 1 januari 2008 gemiddeld slechts 12
                  % van het budget uitgegeven.
               </text:p>
      <text:p text:style-name="algemeen">Vanaf 2008 verliep besteding van de verdragsmiddelen vlotter dan voorgaande jaren. Tijdens het laatste beleidsoverleg tussen
                  de minister voor OS en zijn Surinaamse counterpart eind 2008 werden afspraken gemaakt over de resterende verdragsmiddelen
                  (90,8 miljoen euro). Daarnaast werd afgesproken dat de sectorfondsen zouden worden afgesloten per maart 2010. Dat laatste
                  is met enige vertraging gelukt voor de sectorfondsen onderwijs, gezondheidszorg, huisvesting en het agrarisch sectorfonds,
                  die nu niet meer operationeel zijn. Van twee sectorfondsen is de looptijd verlengd, te weten Beheer en toezicht staatsfinanciën
                  tot juni 2013 en rechtsbescherming en veiligheid tot december 2011. Uitgangspunt is dat restfondsen uit de afgesloten activiteiten
                  worden toegewezen aan het Fonds voor Economische en Sociale Structuurversterking (FESS) en het Fonds Studies, Capaciteit en
                  Private Sector Development / Public Sector Reform (FOSCAP).
               </text:p>
      <text:p text:style-name="algemeen">Ondanks de trage start van de besteding, realiseerde Suriname met de verdragsmiddelen diverse activiteiten, onder andere op
                  het gebied van infrastructuur. Voorbeelden hiervan zijn de brug bij Uitkijk, rehabilitatie van de Haven en de aanleg van nieuwe
                  dijken. Andere voorbeelden van activiteiten zijn de opzet van het Radio Therapeutisch Centrum en een moeder- en kindcentrum,
                  de restauratie van de kathedraal, de verbetering van de drinkwatervoorziening, de bouw van een medisch laboratorium en een
                  kantongerecht, de renovatie van ziekenhuizen, het beschikbaar stellen van microkredieten in de landbouwsector, FSC-certificering
                  voor het Surinaams houtbedrijf en een waterkrachtcentrale voor de elektriciteitsvoorziening in het binnenland. De verdragsmiddelen
                  boden de Surinaamse overheid ook de mogelijkheid om schulden af te lossen, zoals met Brazilië, waardoor begrotingsgeld werd
                  vrijgemaakt voor andere projecten in Suriname. Zo wordt het geld dat vrijkwam door deze schuldaflossing met Brazilië geïnvesteerd
                  in de rehabilitatie van het internationale vliegveld. Inmiddels heeft het IMF aangegeven dat de Nederlandse hulp bijgedragen
                  heeft aan de economische ontwikkeling van Suriname.
               </text:p>
      <text:p text:style-name="algemeen">Aangezien alle middelen in 2008 gecommitteerd zijn, heeft sindsdien geen ministerieel beleidsoverleg meer plaatsgevonden.
                  Sinds 2008 is er evenwel regelmatig ambtelijk overleg met voorheen het ministerie van Planning en Ontwikkeling (PLOS) en thans
                  het ministerie van Financiën. De verwachting is dat dit overleg tot het einde van de Verdragsrelatie nodig zal zijn.
               </text:p>
      <text:p text:style-name="tussenkop"><text:span text:style-name="tussenkop_cur">Een vooruitblik op de besteding van de laatste verdragsmiddelen</text:span></text:p>
      <text:p text:style-name="algemeen">In de beleidsbrief die de minister van BZ in augustus 2011 aan de Tweede Kamer heeft toegestuurd, is aangegeven dat naar verwachting
                  de laatste bestedingen in 2013 zullen geschieden. De omvang van de uitgaven fluctueert echter, omdat er bij afronding van
                  projecten middelen vrijvallen die opnieuw gecommitteerd moeten worden. Duidelijk is dat ook na 2013 rekening moet worden gehouden
                  met bescheiden restmiddelen. De huidige verwachting is dat de besteding van de resterende verdragsmiddelen als volgt zal verlopen:
               </text:p>
      <text:p text:style-name="alineagroep">
                     <text:span text:style-name="vet">2012:</text:span> 12,3   miljoen euro
                  </text:p>
      <text:p text:style-name="alineagroep">
                     <text:span text:style-name="vet">2013:</text:span>   6,0   miljoen euro
                  </text:p>
      <text:p text:style-name="alineagroep">
                     <text:span text:style-name="vet">2014:</text:span>   0,05 miljoen euro
                  </text:p>
      <text:p text:style-name="alineagroep.end">
                     <text:span text:style-name="vet">2015:</text:span>   0,05 miljoen euro
                  </text:p>
      <text:p text:style-name="tussenkop"><text:span text:style-name="tussenkop_vet">Overige ODA-middelen in Suriname</text:span></text:p>
      <text:p text:style-name="algemeen">Overige ODA-middelen zijn besteed aan activiteiten op het gebied van milieu, gender, mensenrechten, cultuur en ontwikkeling,
                  sport en ontwikkeling, en de Twinningfaciliteit Suriname – Nederland.
               </text:p>
      <text:p text:style-name="tussenkop"><text:span text:style-name="tussenkop_cur">Milieu</text:span></text:p>
      <text:p text:style-name="algemeen">Sinds 2002 wordt het World Wildlife Guianas Programma ondersteund. Hieraan is in de periode 2002–2011 een bedrag van 6 070
                  000 euro besteed. Het programma investeert onder andere in duurzaam bosbeheer en de bescherming van zoetwaterbronnen. Aan
                  het Capaciteitsfonds Bos en Natuur (CBN), dat in 2009 werd ingesteld, is in de periode 2009–2011 een bedrag van 680 000 euro
                  besteed. Deze middelen zijn onder meer ingezet voor de bevordering van duurzame ontwikkeling door het creëren van werkgelegenheid
                  uit duurzame houtwinning en houtbewerking. In de toekomst zal Nederland zich vooral richten op mogelijkheden voor samenwerking
                  in de watersector en het bosbeheer. Ook komt Nederland de toezegging over cofinanciering van de Guyana Shield Facility na.
               </text:p>
      <text:p text:style-name="tussenkop"><text:span text:style-name="tussenkop_cur">
                     Gender
                     </text:span></text:p>
      <text:p text:style-name="algemeen">Aan het thema gender is in de periode 2001–2010 een bedrag van 628 529 euro besteed. Hiermee zijn onder andere iHeen sociaal
                  juridisch onderzoek naar de discrepanties tussen nationale huwelijkswetgeving en internationale verdragen en een pilot voor
                  cervixscreening in het binnenland uitgevoerd. Ook werd het Integraal Genderactieplan 2000–2005 van de Surinaamse overheid
                  geëvalueerd en werd voor 2006–2010 een nieuw plan opgesteld. In 2012 zal het meerjarig project over gender-awareness verder
                  worden uitgevoerd.
               </text:p>
      <text:p text:style-name="tussenkop"><text:span text:style-name="tussenkop_cur">Mensenrechten</text:span></text:p>
      <text:p text:style-name="algemeen">In 2010 werd met ODA-middelen een mensenrechtenprogramma gestart, dat zich richt op het tegengaan van huiselijk geweld en
                  de verbetering van de positie van <text:span text:style-name="cur">Lesbians, Gays, Bisexuals and Transsexuals</text:span> (LGBT). Hiervoor kwam in 2011 uit het Mensenrechtenfonds 50 000 euro beschikbaar. Met dit bedrag wordt onder andere het samenbrengen
                  van individuele belangenverenigingen in een LGBT Platform en het opstellen van een gezamenlijk werkplan gefinancierd. Ook
                  in de toekomst zal Nederland in Suriname het mensenrechtenbeleid implementeren en zich daarbinnen inzetten tegen discriminatie
                  op basis van seksuele geaardheid, en voor bevordering van rechten van vrouwen.
               </text:p>
      <text:p text:style-name="tussenkop"><text:span text:style-name="tussenkop_cur">Cultuur &amp; Ontwikkeling</text:span></text:p>
      <text:p text:style-name="algemeen">Diverse culturele (kern)instellingen zijn meerjarig ondersteund. Ook werken het Nederlands Nationaal Archief Nederland en
                  het Nationaal Archief Suriname nauw samen op het terrein van kennisuitwisseling en capaciteitsversterking. In de komende jaren
                  zal vooral de culturele uitwisseling centraal staan.
               </text:p>
      <text:p text:style-name="tussenkop"><text:span text:style-name="tussenkop_cur">Sport &amp; Ontwikkeling</text:span></text:p>
      <text:p text:style-name="algemeen">Op het gebied van sport en ontwikkeling is geïnvesteerd in sportieve activiteiten voor kinderen in achterstandswijken en het
                  binnenland, het opleiden van sportleiders, en het stimuleren van sportmogelijkheden voor kinderen met een beperking. Ook in
                  de toekomst zullen binnen het thema sport en ontwikkeling deskundigheidsbevordering en capaciteitsversterking centraal staan.
               </text:p>
      <text:p text:style-name="tussenkop"><text:span text:style-name="tussenkop_cur">Twinningfaciliteit Suriname – Nederland</text:span></text:p>
      <text:p text:style-name="algemeen">In het kader van de vermaatschappelijking van de contacten tussen Nederland en Suriname werd de Twinningfaciliteit Suriname
                  – Nederland opgericht. Nederland stelde in 2008 voor een looptijd van vier jaar een bedrag van 12 miljoen euro beschikbaar
                  ter stimulering van de samenwerking tussen Nederlandse en Surinaamse particuliere organisaties op het vlak van bijvoorbeeld
                  taal, cultuur, onderwijs en gezondheidszorg. In deze vorm van samenwerking staan kennisuitwisseling en capaciteitsopbouw centraal.
                  Thans vindt een evaluatie van de Twinningfaciliteit Suriname – Nederland plaats. Deze evaluatie zal naar verwachting voor
                  het eind van 2011 worden afgerond. Over de uitkomsten van de evaluatie zal u te zijner tijd separaat worden geïnformeerd.
               </text:p>
      <text:p text:style-name="algemeen">Als bijlage bij deze brief gaat u een nader overzicht van de besteding van de ODA- en verdragsmiddelen sinds 2001 toe.<text:note text:id="nt4" text:note-class="footnote"><text:note-citation text:label="4">4</text:note-citation><text:note-body><text:p>Ter inzage gelegd bij het Centraal Informatiepunt Tweede Kamer.</text:p></text:note-body></text:note></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0 361, Nr. 1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