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361
               </text:p>
          </table:table-cell>
          <table:table-cell office:value-type="string" table:number-columns-spanned="2" table:style-name="parlementair.kopcel3">
            <text:p text:style-name="headtable.dossiertitel"> Suriname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6 augustus 2011</text:p>
      <text:p text:style-name="algemeen">Graag bied ik u hierbij de reactie aan naar aanleiding van de tijdens de Begrotingsbehandeling in december 2010 gedane toezegging
                  om u te informeren over de relatie Nederland–Suriname, alsmede de stand van zaken met betrekking tot de Toescheidingsovereenkomst.
               </text:p>
      <text:p text:style-name="tussenkop"><text:span text:style-name="tussenkop_vet">SAMENVATTING</text:span></text:p>
      <text:list text:style-name="list-style-1">
        <text:list-item>
          <text:p text:style-name="list.start">De gedeelde geschiedenis, de gemeenschappelijke taal en de sociale netwerken tussen Nederland en Suriname vormen de basis
                        voor een blijvende sterke verwevenheid tussen de beide samenlevingen. Nederland blijft in de toekomst een zakelijke en betrokken
                        relatie met Suriname nastreven, tenzij dit door ontwikkelingen niet meer mogelijk zou zijn.
                     </text:p>
        </text:list-item>
        <text:list-item>
          <text:p text:style-name="list.cont">De overheid doet waar mogelijk een stap terug, maar blijft wel samenwerking, uitwisseling van contacten en kennis tussen beide
                        samenlevingen faciliteren. De samenwerking op het gebied van overheid tot overheid richt zich met name op de thema’s:
                     </text:p>
          <text:list>
            <text:list-item>
              <text:p text:style-name="list.cont">Rechtsstaat en Veiligheid
                           </text:p>
            </text:list-item>
            <text:list-item>
              <text:p text:style-name="list.cont">Handel en Economie
                           </text:p>
            </text:list-item>
            <text:list-item>
              <text:p text:style-name="list.cont">Cultuur, Onderwijs, Volksgezondheid en Sport
                           </text:p>
            </text:list-item>
            <text:list-item>
              <text:p text:style-name="list.cont">Milieu, Water en Klimaat
                           </text:p>
            </text:list-item>
          </text:list>
        </text:list-item>
        <text:list-item>
          <text:p text:style-name="list.end">Toescheidingsovereenkomst: Nederland staat klaar voor vervolgoverleg met Suriname, maar is in deze geen vragende partij. Zolang
                        de overeenkomst niet is opgezegd is deze onverkort geldig.
                     </text:p>
        </text:list-item>
      </text:list>
      <text:h text:outline-level="2" text:style-name="divisiekop1">TOELICHTING
               </text:h>
      <text:p text:style-name="tussenkop"><text:span text:style-name="tussenkop_vet">De Republiek Suriname</text:span></text:p>
      <text:p text:style-name="algemeen">Op 25 november 2010 vierde de Republiek Suriname haar 35-jarig bestaan. Suriname telt ongeveer 490 000 mensen verdeeld over
                  een aantal bevolkingsgroepen.  De omvangrijkste bevolkingsgroepen zijn de creolen, marrons, hindoestanen, Javanen en Chinezen;
                  aangevuld met de oorspronkelijke inheemse bevolking en een groeiend aantal Brazilianen en Guyanezen.
               </text:p>
      <text:p text:style-name="algemeen">Suriname is een middeninkomensland. Het Bruto Nationaal Product bedroeg in 2010 US$ 3,3 miljard<text:note text:id="ID-127862-d28e168" text:note-class="footnote"><text:note-citation text:label="1">1</text:note-citation><text:note-body><text:p> Gegevens afkomstig uit CIA World Factbook.</text:p></text:note-body></text:note> (152<text:span text:style-name="superscript">e</text:span> economie op de wereldranglijst). De economie van Suriname is sterk afhankelijk van grondstoffen. De export van bauxiet loopt
                  terug, maar is nog steeds van belang voor de Surinaamse economie. De export van goud en aardolie is in de afgelopen jaren
                  snel gestegen. Hoewel dat bijdraagt aan de overheidsinkomsten kampt de regering met een tekort aan begrotingsmiddelen, niet
                  in de laatste plaats door het zeer forse ambtenarenapparaat. De regering Bouterse heeft in het eerste kwartaal van 2011 monetaire
                  en fiscale maatregelen getroffen om macro-economische stabiliteit te behouden. Hoewel de Surinaamse regering zich ten doel
                  heeft gesteld het investeringsklimaat te verbeteren, zijn de resultaten daarvan nog niet zichtbaar. Volgens het Doing Business
                  Report van de Wereldbank is het investeringsklimaat in Suriname niet gunstig (161e positie).
               </text:p>
      <text:p text:style-name="algemeen">Suriname is zich in de afgelopen jaren steeds meer gaan richten op de regio. Zo is Suriname lid geworden van CARICOM<text:note text:id="ID-127862-d28e184" text:note-class="footnote"><text:note-citation text:label="2">2</text:note-citation><text:note-body><text:p>CARICOM staat voor Caribbean Community and Common Market.</text:p></text:note-body></text:note>, UNASUR<text:note text:id="ID-127862-d28e198" text:note-class="footnote"><text:note-citation text:label="3">3</text:note-citation><text:note-body><text:p> UNASUR staat voor Unie van Zuid-Amerikaanse Naties.</text:p></text:note-body></text:note> en OAS<text:note text:id="ID-127862-d28e206" text:note-class="footnote"><text:note-citation text:label="4">4</text:note-citation><text:note-body><text:p> OAS staat voor Organisation of American States.</text:p></text:note-body></text:note>. De bilaterale betrekkingen met buurlanden als Brazilië, Guyana, Venezuela, Cuba en Frankrijk (Frans Guyana), maar ook met
                  de herkomstlanden China en India, worden aangehaald. Er wordt vooral ingezet op samenwerking op economisch gebied. Met plannen
                  voor de bouw van een brug naar Guyana en de aanleg van een weg naar Brazilië zou op termijn het isolement van Suriname op
                  het Zuid-Amerikaanse continent moeten worden doorbroken.
               </text:p>
      <text:p text:style-name="algemeen">De Surinaamse markt is klein en vanwege de geografische ligging lastig te ontsluiten. Door deze beperkingen is het relatieve
                  belang van de Surinaamse economie in de regio en daarbuiten beperkt. Naast grondstoffendelving zijn ook infrastructurele projecten
                  van belang. Het voordeel voor het Nederlandse bedrijfsleven ten opzichte van andere landen is de gemeenschappelijke taal en
                  het netwerk tussen Nederland en Suriname.
               </text:p>
      <text:p text:style-name="tussenkop"><text:span text:style-name="tussenkop_vet">Verwevenheid van de Nederlandse en Surinaamse samenlevingen</text:span></text:p>
      <text:p text:style-name="alineagroep">Nederland en Suriname hebben een bijzonder relatie. Meer dan 300 jaar geschiedenis verbindt beide landen. De gedeelde geschiedenis,
                     de gemeenschappelijke taal en de sociale netwerken tussen beide landen vormen de basis voor een blijvende sterke verwevenheid
                     tussen de beide samenlevingen. Vooral de laatste jaren heeft deze verwevenheid voor een forse toename van initiatieven en
                     activiteiten gezorgd, met name op terreinen als taal, cultuur, onderwijs, sport, gezondheidszorg, landbouw, milieu en huisvesting.
                     Dit heeft niet alleen geleid tot een verbreding van de relatie maar ook tot een vermaatschappelijking; een betrokkenheid van
                     een veelvoud van actoren uit zeer diverse onderdelen van beide samenlevingen.
                  </text:p>
      <text:p text:style-name="alineagroep">Het personenverkeer tussen Nederland en Suriname is intensief: over en weer vindt familie- en vriendenbezoek plaats, Nederlanders
                     met een Surinaamse achtergrond keren terug naar Suriname, Nederlandse toeristen brengen een bezoek aan Suriname, Nederlandse
                     studenten lopen stage in Suriname en Surinamers studeren in Nederland. De Surinaamse gemeenschap in Nederland (ongeveer 350 000
                     personen) is zeer betrokken bij de Surinaamse bevolking (ongeveer 490 000 personen) en de ontwikkelingen in Suriname. Er gaat
                     jaarlijks een belangrijke geldstroom van Nederland naar huishoudens in Suriname (€ 200 miljoen in 2009) en steeds vaker starten
                     Surinaamse Nederlanders een bedrijf in Suriname.
                  </text:p>
      <text:p text:style-name="alineagroep.end">Aan de hand van vier thema’s (rechtsstaat en veiligheid; handel en economie; cultuur, onderwijs, volksgezondheid en sport;
                     milieu, water en klimaat) zal de verwevenheid van beide samenlevingen verderop in deze notitie worden uitgewerkt.
                  </text:p>
      <text:p text:style-name="tussenkop"><text:span text:style-name="tussenkop_vet">Verdragsmiddelen</text:span></text:p>
      <text:p text:style-name="algemeen">Bij het onafhankelijk worden van Suriname heeft Nederland omgerekend € 1,6 miljard aan hulp toegezegd, de zogeheten verdragsmiddelen.
                  Deze middelen hebben lange tijd de bilaterale relatie gekleurd. Afhankelijk van de politieke ontwikkelingen in Suriname werd
                  deze hulp geregeld stilgelegd en ook in de periodes waarin dat niet het geval was, zorgde de besteding van de verdragsmiddelen
                  voor veel discussie. Beide landen kwamen in 2005 overeen de brede OS<text:note text:id="ID-127862-d28e243" text:note-class="footnote"><text:note-citation text:label="5">5</text:note-citation><text:note-body><text:p> OS = ontwikkelingssamenwerking.</text:p></text:note-body></text:note>-relatie binnen vijf jaar af te bouwen. Dit heeft langer geduurd, mede vanwege de hoeveelheid resterende verdragsmiddelen,
                  de omvang van de absorptiecapaciteit van Suriname en het belang van een effectieve en doelmatige besteding.
               </text:p>
      <text:p text:style-name="algemeen">Inmiddels is voor alle verdragsmiddelen een bestemming gevonden. Hierdoor ontstond ruimte voor een andere relatie met Suriname.
                  Een relatie die uitgaat van de begrippen «zakelijk, betrokken, gelijkwaardig».<text:note text:id="ID-127862-d28e256" text:note-class="footnote"><text:note-citation text:label="6">6</text:note-citation><text:note-body><text:p> In 2004 verscheen de beleidsnotitie «Een rijke relatie (TK 20 361, nr. 116). Deze notitie was de eerste aanzet tot de verwezenlijking van een nieuwe moderne relatie tussen Nederland en Suriname, waarbij
                  het streven naar gelijkwaardigheid, zakelijkheid en betrokkenheid voorop stond. Een brief aan de Tweede Kamer van 25 januari
                  2008 (TK 20 361, nr. 128) is een verdere uitwerking van dit streven. Onderhavige notitie is een vervolg op de stukken uit 2004 en 2008 en maakt beleidskeuzes
                  passend in het huidige regeringsbeleid.  
               </text:p></text:note-body></text:note> Daarnaast gaat het om een verdere vermaatschappelijking van de onderlinge contacten. Niet langer gaat het om relaties van
                  overheid tot overheid, maar veeleer om relaties van maatschappij tot maatschappij. Uitgangspunt is dat Suriname belangrijk
                  blijft voor Nederland, zowel vanwege de historische verbondenheid als de aanwezigheid van een grote Surinaamse gemeenschap
                  in Nederland. Deze steeds verdergaande vermaatschappelijking van de contacten tussen beide landen wordt door Nederland ondersteund.
                  Met het oprichten van de Twinningfaciliteit Suriname – Nederland in 2008 stelde Nederland financiële middelen (€ 12 miljoen,
                  looptijd vier jaar) beschikbaar ter stimulering van de samenwerking tussen Nederlandse en Surinaamse particuliere organisaties
                  op het vlak van bijvoorbeeld taal, cultuur, onderwijs en gezondheidszorg. In de Twinningfaciliteit staan kennisuitwisseling
                  en capaciteitsopbouw centraal. Een van de doelstellingen van de evaluatie van de Twinningfaciliteit die thans wordt uitgevoerd,
                  is na te gaan of de faciliteit heeft bijgedragen aan de versterking van het maatschappelijk middenveld in Suriname.
               </text:p>
      <text:p text:style-name="algemeen">Verwachting is dat in 2012/2013 alle Verdragsmiddelen zullen zijn besteed. In maart 2011 is de Surinaamse overheid op de hoogte
                  gebracht van het voornemen om de OS-partnerschapsrelatie met Suriname in het kader van de herziening van het Nederlands ontwikkelingsbeleid<text:note text:id="ID-127862-d28e269" text:note-class="footnote"><text:note-citation text:label="7">7</text:note-citation><text:note-body><text:p> Focusbrief Ontwikkelingssamenwerking TK 32 605, nr. 2 d.d. 18 maart 2011.
               </text:p></text:note-body></text:note> te beëindigen.
               </text:p>
      <text:p text:style-name="tussenkop"><text:span text:style-name="tussenkop_vet">Recente politieke ontwikkelingen</text:span></text:p>
      <text:p text:style-name="algemeen">In 2010 vonden belangrijke politieke ontwikkelingen plaats. Op 25 mei 2010 werden verkiezingen gehouden in Suriname. De uitkomst
                  ervan heeft geleid tot een omwenteling in het Surinaamse politieke landschap. De NDP van Desire Delano Bouterse werd de grootste
                  partij en vormde een coalitie met de A-combinatie en de Volksalliantie. De verkiezing van D.D. Bouterse tot president van
                  Suriname heeft de relatie met Suriname onder druk gezet, aangezien hij in 2000 in Nederland is veroordeeld tot een gevangenisstraf
                  van 11 jaar vanwege drugshandel. In het strafproces dat zich richt op de achtdecembermoorden is D.D. Bouterse hoofdverdachte.
                  Ook dit gegeven is van invloed op de bilaterale relatie met Suriname.
               </text:p>
      <text:p text:style-name="algemeen">In reactie op de verkiezing van Bouterse tot president krijgt de politieke relatie met Suriname vorm binnen het onderstaande
                  kader:
               </text:p>
      <text:list text:style-name="list-style-2">
        <text:list-item>
          <text:p text:style-name="list.start">Nederland respecteert de uitslag van de democratische verkiezingen in Suriname, en de daaruit volgende keuze van het parlement
                        voor Desi Bouterse tot president.
                     </text:p>
        </text:list-item>
        <text:list-item>
          <text:p text:style-name="list.cont">Nederland beoordeelt de Surinaamse regering op haar benoemingen, beleidsvoornemens en beleidsdaden.
                     </text:p>
        </text:list-item>
        <text:list-item>
          <text:p text:style-name="list.cont">Met president Bouterse worden contacten onderhouden op basis van functionele noodzaak.
                     </text:p>
        </text:list-item>
        <text:list-item>
          <text:p text:style-name="list.cont">Nederland blijft een zakelijke en betrokken relatie met Suriname nastreven, tenzij dit door ontwikkelingen niet meer mogelijk
                        zal zijn.
                     </text:p>
        </text:list-item>
        <text:list-item>
          <text:p text:style-name="list.end">Nederland blijft inzetten op een verdere vermaatschappelijking van de relatie tussen beide landen.
                     </text:p>
        </text:list-item>
      </text:list>
      <text:p text:style-name="tussenkop"><text:span text:style-name="tussenkop_vet">Toekomstige relatie met Suriname</text:span></text:p>
      <text:p text:style-name="algemeen">In Suriname onderscheidt Nederland zich vanwege de gemeenschappelijke taal, het gedeelde cultureel erfgoed, de uitgebreide
                  sociale netwerken die beide landen met elkaar verbinden en de daaruit voortkomende wederzijdse belangen. Deze aspecten zijn
                  bepalend voor de thematische keuzes voor het beleid ten aanzien van Suriname. Binnen dit kader staan zakelijkheid en samenleving
                  centraal. De regering zet in op die gebieden waarin Nederland sterk is en waaruit beide landen voordeel putten.
               </text:p>
      <text:p text:style-name="algemeen">De overheid doet waar mogelijk een stap terug. Wel blijft Nederland samenwerking, uitwisseling van contacten en kennis tussen
                  de beide samenlevingen faciliteren. Stimulering van deze maatschappelijke contacten vindt plaats vanuit de Twinningfaciliteit
                  Suriname – Nederland, de economische bedrijvigheid tussen de landen en  het cultuur- en sportbeleid. In welke vorm de Twinningfaciliteit
                  in de toekomst wordt voortgezet, zal mede worden beslist door de uitkomsten van de evaluatie van de huidige Twinningfaciliteit.
                  Het eindrapport van de evaluatie is naar verwachting eind 2011 beschikbaar.
               </text:p>
      <text:p text:style-name="algemeen">Uitgaand van bovenstaande zet de regering, waar het gaat om samenwerking op het gebied van overheid tot overheid, in op de
                  volgende thema’s:
               </text:p>
      <text:list text:style-name="list-style-3">
        <text:list-item text:start-value="1">
          <text:p text:style-name="list.start">Rechtsstaat en Veiligheid
                     </text:p>
        </text:list-item>
        <text:list-item text:start-value="2">
          <text:p text:style-name="list.cont">Handel en Economie
                     </text:p>
        </text:list-item>
        <text:list-item text:start-value="3">
          <text:p text:style-name="list.cont">Cultuur, Onderwijs, Volksgezondheid en Sport
                     </text:p>
        </text:list-item>
        <text:list-item text:start-value="4">
          <text:p text:style-name="list.end">Milieu, Water en Klimaat.
                     </text:p>
        </text:list-item>
      </text:list>
      <text:p text:style-name="tussenkop"><text:span text:style-name="tussenkop_vet">Rechtsstaat en Veiligheid</text:span></text:p>
      <text:p text:style-name="algemeen">De vervlechting van de Nederlandse en de Surinaamse samenlevingen en het intensieve personenverkeer tussen de landen speelt
                  zich af op tal van terreinen die positief bijdragen aan het welzijn en de welvaart van beide landen. Echter, een deel van
                  de contacten leidt ook tot illegale en strafbare handelingen. De georganiseerde criminaliteit is actief in onder andere drugshandel,
                  mensenhandel en witwassen van geld. Daarnaast komt het voor dat personen zich schuldig maken aan moord, doodslag of ernstige
                  mishandeling, en pogen zich aan rechtsvervolging te onttrekken door zich in het andere land te vestigen.
               </text:p>
      <text:p text:style-name="algemeen">De afgelopen jaren heeft Nederland bijgedragen aan de versterking van het Surinaamse politie- en justitie-apparaat. Een belangrijk
                  deel van het sectorprogramma Rechtsbescherming &amp; Veiligheid is met Verdragsmiddelen gefinancierd, en er zijn intensieve samenwerkingsverbanden
                  ontstaan tussen Nederlandse en Surinaamse instellingen in deze sector. Nederlandse instanties als het ministerie van Veiligheid
                  en Justitie met inbegrip van de Raad voor de rechtspraak, het Openbaar Ministerie, de Dienst Justitiële Inlichtingen, het
                  Nederlands Forensisch Instituut en de Korps Landelijke Politie Diensten, alsmede het ministerie van BZK met inbegrip van de
                  Immigratie en Naturalisatiedienst, de Dienst Terugkeer en Vertrek maar ook de Koninklijke Marechaussee en Douane hebben goede
                  relaties opgebouwd met hun Surinaamse counterparts en hebben hun zusterorganisaties versterkt met technische assistentie en
                  soms met bijdragen aan concrete projecten. De goede samenwerking met Nederland op dit gebied komt mede voort uit het feit
                  dat het Surinaamse rechtssysteem grotendeels op Nederlands recht is gebaseerd. Door het intensieve personenverkeer tussen
                  beide landen, wordt tevens nauw samengewerkt op het gebied van het bestrijden van illegale migratie.
               </text:p>
      <text:p text:style-name="algemeen">Ook bij drugsbestrijding werken beide landen samen. Afgesproken is dat zolang de drugssmokkel via het luchtverkeer niet daalt
                  tot een aanvaardbaar laag niveau, de controles doorgaan. Zoals aangegeven in een eerdere Kamerbrief (Tweede Kamer, vergaderjaar
                  2008–2009, 20 361, nr. 141) zouden effectieve controles op J.A. Pengel Airport de 100%-controle op Schiphol overbodig kunnen maken. Nederland levert
                  aan Suriname training en materieel om die controles te verbeteren. De aanvoer van drugs uit Suriname is nog steeds zodanig
                  dat continuering van de controles noodzakelijk is.
               </text:p>
      <text:p text:style-name="tussenkop"><text:span text:style-name="tussenkop_cur">Toekomstige inzet</text:span></text:p>
      <text:p text:style-name="alineagroep">Bevordering van de internationale stabiliteit, rechtsorde en veiligheid en het bestrijden van criminaliteit, de handel in
                     verdovende middelen en de terugkeer van illegaal in Nederland verblijvende onderdanen zijn prioriteiten van het Nederlands
                     kabinet. Het is daarom een Nederlands belang om de samenwerking met Suriname op het gebied van justitie en politie te continueren.
                     Een stabiel en veilig Suriname met een goed functionerende rechtsstaat, zorgt ervoor dat het intensieve personenverkeer tussen
                     beide landen kan blijven bestaan. Ook heeft Nederland profijt bij goede detentiefaciliteiten in Suriname. Niet alleen als
                     essentieel onderdeel van een goed functionerende justitieketen, maar ook omdat  onder de gevangenen zich Nederlanders bevinden.
                     Op het gebied van terugkeer werken de landen samen om onderdanen zonder rechtmatig verblijf over en weer terug te nemen. Onderdeel
                     van deze samenwerking is ook dat voldoende waarborgen worden geschapen voor een goed nazorgtaject voor onderdanen die (gedwongen)
                     terugkeren.
                  </text:p>
      <text:p text:style-name="alineagroep.end">Nederland stimuleert dat Suriname toetreedt tot het verdrag van de Raad van Europa inzake de overbrenging van gevonniste personen,
                     hetgeen niet alleen mogelijk maakt dat deze personen hun straf in eigen land kunnen uitzitten maar ook dat beide landen onderdanen
                     aan elkaar uitleveren.
                  </text:p>
      <text:p text:style-name="algemeen">Net als elders zal Nederland ook in Suriname het mensenrechtenbeleid implementeren, waaronder vrouwen- en homo-emancipatie.</text:p>
      <text:p text:style-name="tussenkop"><text:span text:style-name="tussenkop_vet">Handel en economie</text:span></text:p>
      <text:p text:style-name="algemeen">In Suriname zijn naar verhouding weinig grote Nederlandse investeerders actief. Toch realiseert een aantal Nederlandse bedrijven
                  een belangrijk deel van de omzet in Suriname. Nederlandse bedrijven zijn actief in infrastructurele projecten, zoals de bouw
                  van bruggen, havens, dijken, de rehabilitatie van de luchthaven en drinkwaterboring en -zuivering. Plannen van de Surinaamse
                  regering voor infrastructurele werken bieden kansen voor het Nederlandse bedrijfsleven. Verder kan de ontwikkeling van de
                  agrarische sector eveneens de nodige kansen bieden.
               </text:p>
      <text:p text:style-name="algemeen">Ondanks de bescheiden omvang van de handels- en investeringsstromen tussen Nederland en Suriname heeft het Nederlandse bedrijfsleven
                  traditioneel interesse in Suriname. Door de gemeenschappelijke taal, het lagere loonniveau, de beschikbaarheid aan gekwalificeerd
                  kader en het gunstige tijdsverschil met Nederland profileert Suriname zich steeds meer als outsource-bestemming voor onder
                  meer ICT diensten, financiële en administratieve werkzaamheden, medische dienstverlening en omvangrijke callcenter activiteiten.
                  Daarnaast kan Suriname ook als springplank dienen naar de CARICOM-markt.
               </text:p>
      <text:p text:style-name="algemeen">Het bedrijfsleven toont een bovengemiddelde interesse in het bedrijfsleveninstrumentarium van de Nederlandse overheid. Het
                  merendeel van de ondernemers dat overweegt om in Suriname zaken te doen, is van Surinaamse afkomst en MKB’er. Vaak wegen persoonlijke
                  omstandigheden zwaar mee in hun beslissing om in Suriname te gaan ondernemen.
               </text:p>
      <text:p text:style-name="tussenkop"><text:span text:style-name="tussenkop_cur">Toekomstige inzet</text:span></text:p>
      <text:p text:style-name="algemeen">De Nederlandse Ambassade in Paramaribo assisteert het Nederlands bedrijfsleven ter plaatse. De ambassade zal kansen en marktniches
                  signaleren, assistentie verlenen bij het ontplooien van activiteiten op de Surinaamse markt en bij het initiëren en uitvoeren
                  van collectieve handelspromotionele activiteiten. Waar relevant zal voor Nederlandse bedrijven economische diplomatie worden
                  ingezet. Inzet van bedrijfsleveninstrumentarium blijft belangrijk om zo de Nederlandse MKB-ondernemer te stimuleren om de
                  kansen op de Surinaamse markt te benutten. Daarbij zal in het bijzonder worden ingezet op de Nederlandse expertise op het
                  gebied van water
               </text:p>
      <text:p text:style-name="tussenkop"><text:span text:style-name="tussenkop_vet">Cultuur, Onderwijs, Volksgezondheid en Sport</text:span></text:p>
      <text:p text:style-name="algemeen">Cultuur, Onderwijs, Volksgezondheid en Sport zijn bij uitstek gebieden waarbinnen beide samenlevingen elkaar opzoeken. Suriname
                  is als jonge natie op vele manieren verbonden met Nederland. Beide landen delen een stuk geschiedenis, de taal en veel gebruiken
                  en gewoonten. Uit een intern door de ambassade uitgevoerde inventarisatie uit 2009, blijkt dat van de ruim 500 in kaart gebrachte
                  samenwerkingsverbanden, ongeveer een derde zich op het gebied van onderwijs en educatie bevindt. Nederlandse culturele en
                  educatieve instellingen als de Gerrit Rietveld Academie, het Tropenmuseum Junior, Centrum voor de Beeldende Kunst Rotterdam,
                  Nationaal Archief, de Hogeschool Gorinchem, zijn enkele van die actieve spelers in Suriname. Daarnaast leveren Nederlandse
                  scholen jaarlijks ongeveer 1 600 studenten die stage lopen in Suriname. In 2009/2010 studeerden achthonderd Surinamers aan
                  een Nederlandse universiteit of Hoger Onderwijsinstelling.
               </text:p>
      <text:p text:style-name="alineagroep">Op het gebied van sport hebben Nederland en Suriname voor de periode 2007–2010 een Samenwerkingsprotocol (MoU) opgesteld.
                     Op basis hiervan is een Plan van aanpak Sportprojecten gemaakt, dat onlangs budgettair neutraal is verlengd tot eind 2011.
                     Er wordt ingezet op doelgroepen voor wie sport eerder onbereikbaar was (kinderen uit kansarme buurten, mensen met een beperking
                     en meisjes en leefgemeenschappen in het verre binnenland), op talentontwikkeling en op het vormgeven van een huis voor de
                     sport. De sportactiviteiten worden ook aangegrepen om voorlichting op het gebied van gezondheid en doping te geven.
                  </text:p>
      <text:p text:style-name="alineagroep.end">Ook voor het ondersteunen van lokale activiteiten binnen het Sport en OS programma is het MoU Sport leidend. Bekende Nederlandse
                     sporters van Surinaamse afkomst als Clarence Seedorf, Edgar Davids, Ilonka Elmonts en Letitia Vriesde spelen een positieve
                     rol in de samenwerking tussen de landen.
                  </text:p>
      <text:p text:style-name="tussenkop"><text:span text:style-name="tussenkop_cur">Toekomstige inzet:</text:span></text:p>
      <text:p text:style-name="algemeen">Het is de intentie van de Nederlandse regering om samenwerking, uitwisseling van contacten en kennis tussen de beide samenlevingen
                  op de gebieden van Cultuur, Onderwijs, Volksgezondheid en Sport verder te stimuleren. Ontmoeting en samenwerking tussen personen
                  en instellingen uit beide landen verdiepen en bevorderen de positieve relatie tussen Nederland en Suriname. Interculturele
                  samenwerking draagt bij aan de vorming van een jong en kritisch kader. In het kader van de internationalisering en globalisering
                  in het onderwijs is het belangrijk om uitwisselingsprogramma's tussen beide landen te stimuleren.
               </text:p>
      <text:p text:style-name="algemeen">De afgelopen jaren heeft Nederland ingezet op de ontwikkeling van de culturele infrastructuur van Suriname. De komende jaren
                  zal vooral de culturele uitwisseling centraal staan. Een belangrijk aandachtsgebied blijft het behoud en beheer van het gemeenschappelijk
                  cultureel erfgoed. Suriname is een van de zogenaamde herkomstlanden en is voor Nederland wat betreft cultureel erfgoed een
                  belangrijk land. Nederland zet in op de ontsluiting en verbetering van de toegankelijkheid van gemeenschappelijk cultureel
                  erfgoed. In 2010 is een start gemaakt met de overdracht van Surinaamse archieven die liggen opgeslagen bij het Nationaal Archief
                  in Den Haag. Nederland en Suriname zijn overeengekomen dat de overdracht in een periode van zeven jaar zal plaatsvinden en
                  dat de stukken in Nederland worden hersteld en gedigitaliseerd voordat ze aan Suriname worden overgedragen.
               </text:p>
      <text:p text:style-name="algemeen">Op het gebied van sport staan deskundigheidsbevordering en capaciteitsversterking centraal. De verschillende sportinitiatieven
                  die de afgelopen periode zijn ontwikkeld, worden duurzaam gemaakt met de opzet van regionale en landelijke competities. Actief
                  zal worden ingezet op deelname aan sport voor mensen met een beperking. Dit draagt bij aan de acceptatie van deze doelgroep
                  in de samenleving. Speciale aandacht krijgt het binnenland aangezien sport daar zeer effectief ingezet kan worden als ontwikkelingsinstrument
                  voor de gemeenschappen, zoals de emancipatie van vrouwen en meisjes. Via het Sport en OS-programma wordt onder andere de naschoolse
                  opvang in combinatie met sport, buurtsportontwikkeling en sportontwikkeling in het binnenland ondersteund. De coaches die
                  binnen het ambassadeprogramma worden opgeleid zijn buurtwerkers, sportleraren en onderwijzers.
               </text:p>
      <text:p text:style-name="tussenkop"><text:span text:style-name="tussenkop_vet">Milieu, Water en Klimaat</text:span></text:p>
      <text:p text:style-name="algemeen">Suriname is rijk aan natuurlijke hulpbronnen als bos, water, biodiversiteit en mineralen. Milieudegradatie vindt in beperkte
                  mate plaats vanwege onder andere de lage bevolkingsdruk en de ontoegankelijkheid van het binnenland. Dit neemt niet weg dat
                  de druk op het milieu wel steeds meer toeneemt als gevolg van economische ontwikkeling, met als potentieel gevaar: ontbossing,
                  watervervuiling, kustdegradatie en kwikvergiftiging. Het laaggelegen kustgebied is gevoelig voor de gevolgen van klimaatverandering
                  en zeespiegelstijging.
               </text:p>
      <text:p text:style-name="algemeen">In internationaal verband profileert Suriname zich als een bosrijk land dat claimt recht te hebben op fondsen voor duurzaam
                  bosbeheer/ bosbehoud (REDD+). Ook zet Suriname in op technologische ondersteuning vanuit derde landen. De afgelopen decennia
                  is de Nederlandse ondersteuning voornamelijk gericht geweest op het behoud van biodiversiteit, duurzaam bosbeheer en ondersteuning
                  bij het formuleren van klimaatbeleid.
               </text:p>
      <text:p text:style-name="algemeen">Nederland werkt op het gebied van natuurbescherming samen met het World Wildlife Fund Guianas. Het huidig samenwerkingsverband
                  loopt eind 2011 af. Het programma behelst verschillende componenten waaronder beheer van beschermde gebieden, kleinschalige
                  goudwinning, duurzaam bosbeheer, zoetwaterbeheer, bescherming van species (soorten) en milieu-educatie.
               </text:p>
      <text:p text:style-name="tussenkop"><text:span text:style-name="tussenkop_cur">Toekomstige Inzet:</text:span></text:p>
      <text:p text:style-name="algemeen">Voor de periode juli 2011–juni 2016 heeft het World Wildlife Fund (WWF) Guianas een Strategisch Plan opgesteld met een territoriaal
                  en marien programma. In het programma is aandacht voor bijvoorbeeld duurzaam bosbeheer in het kader van het terugdringen van
                  de CO<text:span text:style-name="subscript">2</text:span>-uitstoot, biodiversiteitbeheer en zoetwaterbescherming. Bezien zal worden in hoeverre de Nederlands-Surinaamse samenwerking
                  op deze beleidsterreinen kan worden gecontinueerd, waarbij speciale aandacht zal uitgaan naar de watersector en bosbeheer.
                  Ook wil het WWF Guianas, samen met het ministerie van EL&amp;I een bijdrage leveren aan een duurzaam visserijbeleid in Suriname.
               </text:p>
      <text:p text:style-name="algemeen">De financiële toezegging (EURO 1,5 miljoen) van november 2009 door de toenmalige regering in de Tweede Kamer voor co-financiering
                  van het zogenaamde Guiana Shield Facility staat nog steeds. Een voorstel wordt voor eind 2011 verwacht.
               </text:p>
      <text:p text:style-name="tussenkop"><text:span text:style-name="tussenkop_vet">Toescheidingsovereenkomst<text:note text:id="ID-127862-d28e493" text:note-class="footnote"><text:note-citation text:label="8">8</text:note-citation><text:note-body><text:p> Ref. Motie Van Bommel 32 500, V nr. 86, Begrotingsbehandeling 14/15 december 2010.
               </text:p></text:note-body></text:note>
                     </text:span></text:p>
      <text:p text:style-name="algemeen">Zoals door u bij motie verzocht volgt tot slot hieronder de stand van zaken betreffende de Toescheidingsovereenkomst.</text:p>
      <text:p text:style-name="algemeen">De Toescheidingsovereenkomst werd in 1975 gesloten tussen Nederland en Suriname met als primair doel de toekenning van nationaliteit
                  te regelen van Nederlanders van Surinaamse afkomst. Nu dat doel reeds lang geleden is bereikt, is nog slechts artikel 5 lid
                  2 en 3 van de overeenkomst van belang, waarin wordt bepaald dat personen die onder de werking van de Toescheidingsovereenkomst
                  vallen (een groep Nederlanders van Surinaamse afkomst) krachtens de overeenkomst het recht hebben te allen tijde met hun gezin
                  onvoorwaardelijk tot de Republiek Suriname te worden toegelaten en daar in alle opzichten als Surinamer te worden behandeld.
               </text:p>
      <text:p text:style-name="algemeen">Suriname heeft aangegeven de Toescheidingsovereenkomst te willen beëindigen. Eenzijdige opzegging van deze overeenkomst is
                  verdragsrechtelijk echter niet mogelijk. Beëindiging is wel mogelijk in onderling overleg tussen beide partijen. Naar aanleiding
                  van de Surinaamse wens tot beëindiging zijn derhalve enkele jaren geleden onderhandelingen gestart. Inzet van de onderhandelingen
                  is te komen tot een interpretatief protocol bij artikel 5 lid 2 en 3 van de Toescheidingsovereenkomst, dat de rechten van
                  personen die onder de werking van de Toescheidingsovereenkomst vallen, moet borgen en tegelijkertijd tegemoet komt aan een
                  aantal bezwaren, dat aan Surinaamse kant leeft. Deze onderhandelingen, vooralsnog op ambtelijk niveau, hebben tot nu toe niet
                  tot overeenstemming geleid. Er is op dit moment geen nieuwe datum voor een volgend overleg vastgesteld. Nederland staat klaar
                  voor dit vervolgoverleg met Suriname, maar is in deze geen vragende partij. Zolang de overeenkomst niet is opgezegd is deze
                  immers onverkort geldig.
               </text:p>
      <text:p text:style-name="algemeen">Nederland is tegen beëindiging van de Toescheidingsovereenkomst zo lang de rechten die Surinaamse Nederlanders aan de Toescheidingsovereenkomst
                  kunnen ontlenen niet voldoende zijn gewaarborgd. Het gaat daarbij met name om artikel 5 lid 2 en 3. Nederland heeft evenwel
                  begrip voor het feit dat Suriname bepaalde grondwettelijke rechten, zoals actief en passief kiesrecht, wil voorbehouden aan
                  personen met de Surinaamse nationaliteit. Waar het gaat om bijvoorbeeld rechten met betrekking tot reizen en het verwerven
                  van grond dienen deze echter onverkort gewaarborgd te blijven. Nederland zal dit standpunt actief blijven uitdrag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0 361, Nr. 1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