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043</text:p>
          </table:table-cell>
          <table:table-cell office:value-type="string" table:number-columns-spanned="2" table:style-name="parlementair.kopcel3">
            <text:p text:style-name="headtable.dossiertitel"> Parlementaire Vergadering van de Raad van Europa
         </text:p>
          </table:table-cell>
          <table:covered-table-cell/>
        </table:table-row>
        <table:table-row>
          <table:table-cell office:value-type="string" table:number-columns-spanned="1" table:style-name="parlementair.kopcel_last">
            <text:p text:style-name="headtable.stuktitel">AA/ Nr. 82
                  </text:p>
          </table:table-cell>
          <table:table-cell office:value-type="string" table:number-columns-spanned="2" table:style-name="parlementair.kopcel_last">
            <text:p text:style-name="headtable.stuktitel"> VERSLAG VAN DE ZITTING 2010 (DERDE DEEL)
            </text:p>
            <text:p text:style-name="headtable.datum">Vastgesteld 14 september 2010</text:p>
          </table:table-cell>
          <table:covered-table-cell/>
        </table:table-row>
      </table:table>
      <text:p text:style-name="kamerstukdatum">Vastgesteld 
               
            </text:p>
      <text:h text:outline-level="2" text:style-name="divisiekop1">1. Inleiding
               </text:h>
      <text:p text:style-name="alineagroep.end">De delegatie uit de beide Kamers der Staten-Generaal naar de Parlementaire Vergadering van de Raad van Europa<text:note text:id="ID-78781-d27e138" text:note-class="footnote"><text:note-citation text:label="1">1</text:note-citation><text:note-body><text:p> Samenstelling:</text:p><text:p>Leden:
                  
                  Vries, K.G. De (PvdA, EK), 
                  Waalkens, H.E. (PvdA,TK), 
                  Jonker, C.W.A. (CDA,TK), 
                  Broeke, J.H. Ten (VVD, TK), 
                  Omtzigt, J.D.M.P. (CDA, TK), 
                  Bemelmans-Videc, M.L.(CDA, EK), voorzitter en 
                  M.J.M. Kox, (SP, EK).
               </text:p><text:p>Plv. leden: Blom, L. (PvdA, TK), 
                  Strik, M.H.A. (GL, EK), 
                  Lempens, P.P.E. (SP, TK), 
                  Weekers, F.H.H. (VVD, TK), 
                  Elzinga, A. (SP, EK), 
                  Aasted-Madsen-van Stiphout, J.D.M.P. (CDA, TK) en 
                  Franken, H. (CDA, EK).
               </text:p></text:note-body></text:note> heeft van 21 t/m 25 juni 2010 deelgenomen aan het derde deel van de zitting 2010 in Straatsburg. Hiermee brengt zij verslag
                     uit van de behandeling van de tijdens deze vergadering behandelde onderwerpen en van de bijdragen van haar leden aan het debat
                     over die onderwerpen. Bij de weergave van die bijdragen zijn de nummers vermeld van de desbetreffende documenten die kunnen
                     worden gevonden op de website van de Parlementaire Vergadering<text:note text:id="ID-78781-d27e148" text:note-class="footnote"><text:note-citation text:label="2">2</text:note-citation><text:note-body><text:p> http:assembly.coe.int.</text:p></text:note-body></text:note>.
                  </text:p>
      <text:p text:style-name="alineagroep">Aan het begin van de derde zitting werd de delegatie gebrieft door drs. M.J. van der Kolk, plaatsvervangend hoofd van de Permanente
                     Vertegenwoordiging bij de Raad van Europa. 
                  </text:p>
      <text:p text:style-name="alineagroep">Hij lichtte de delegatie in over de stappen van de secretaris-generaal inzake de uitwerking van de door hem gestelde prioriteiten
                     in relatie tot de budgettaire randvoorwaarden en meldde dat de heer Jagland goede vorderingen heeft gemaakt met de budgettaire
                     invulling van prioriteiten en posterioriteiten. Daarbij gaat hij uit van een reële nulgroei van de uitgaven. Eén van de grote
                     uitdagingen is gelegen in het beheersbaar maken van de stafkosten. Om dat doel te bereiken valt niet te ontkomen aan het ontslaan
                     van medewerkers  die op contract voor bepaalde tijd zijn aangetrokken; helaas gaat het daarbij ook om mensen die al vele jaren
                     werkzaam zijn bij de Raad.
                  </text:p>
      <text:p text:style-name="alineagroep">Met het oog op een toekomstige toetreding van de Europese Unie tot het Europese Verdrag inzake de Rechten van de Mens (EVRM)
                     is intussen een werkgroep gevormd, bestaande uit experts uit 7 EU-lidstaten en 7 experts uit niet EU-lidstaten die wel lid
                     zijn van de Raad van Europa. Dit gecompliceerde samenwerkingstraject wordt gekenmerkt door een grote verscheidenheid van opvattingen
                     en ambities, waarbij nu wel duidelijk is dat resultaten niet op  korte termijn te verwachten zijn.
                  </text:p>
      <text:p text:style-name="alineagroep">In het Comité van Ministers  heeft onlangs de overdracht van het voorzitterschap aan de Voormalige Joegoslavische Republiek
                     Macedonië plaatsgevonden. De President van dat land zal heden zijn opwachting in de Assemblee maken en haar toespreken.
                  </text:p>
      <text:p text:style-name="alineagroep.end">De heer Van der Kolk deelde tenslotte mee dat de twee kandidaten voor de vacature van secretaris-generaal van de Parlementaire
                     Assemblee, de Pool Sawicki en de Nederlander Kleyssen een gesprek hebben gevoerd met het Comité van Ministers. Beiden hebben
                     een uitstekende indruk achtergelaten.
                  </text:p>
      <text:h text:outline-level="2" text:style-name="divisiekop1">2. Budgetten en prioriteiten van de Raad van Europa voor het jaar 2011 (doc. nr. 12280)
               </text:h>
      <text:p text:style-name="tussenkop"><text:span text:style-name="tussenkop_cur">Rapport</text:span></text:p>
      <text:p text:style-name="algemeen">De Committee on Economic Affairs and Development heeft in rapport nr. 12280 haar opvattingen neergelegd over de, mede door
                  de financiële nood gedwongen, door de secretaris-generaal in gang gezette hervormingen binnen de Raad van Europa. Met instemming
                  heeft zij kennis genomen van zijn uitgangspunt de prioriteiten en daarbij passende budgetten een nauwere relatie te geven
                  met de drie hoofddoelen van de Raad: mensenrechten, democratie, en rechtshandhaving. Zij verwelkomt daarom in de eerste plaats
                  het besluit van de heer Jagland om de capaciteit van de Commissaris voor de Mensenrechten te versterken en een eind te maken
                  aan het overhevelen van gelden uit de programmabudgetten naar het Europese Hof voor de Rechten van de Mens en het Hof tegelijkertijd
                  te vrijwaren van verdere bezuinigingen. De commissie verzoekt het Comité van Ministers na te gaan of er mogelijkheden zijn
                  een afzonderlijk budget voor het Hof te creëren, naast het reguliere om de groei van de werkzaamheden te kunnen blijven bijbenen.
                  De commissie kan voorts instemmen met de voorgestelde versterking van de monitor ing mechanismen op basis waarvan in lidstaten
                  ondersteuning kan worden geboden bij de ontwikkeling van tal van democratische processen en projecten. De commissie merkt
                  verder op in te kunnen zien waarom op sommige activiteiten, zoals externe communicatie, bezuinigingen onvermijdelijk worden
                  geacht. Ook kan zij instemmen met voorstellen die beogen de mobiliteit, de flexibiliteit en de loopbaanontwikkeling van de
                  medewerkers  van de Raad te bevorderen. Behoud van de kwaliteit van de staf is daarbij wel randvoorwaarde. De commissie besluit
                  haar rapport o.a. met  de stelling dat de toekomst van het Europese Hof voor de Rechten van de Mens absolute prioriteit dient
                  te hebben.
               </text:p>
      <text:p text:style-name="tussenkop"><text:span text:style-name="tussenkop_cur">Debat</text:span></text:p>
      <text:p text:style-name="alineagroep">Namens de fractie van Verenigd Europees Links heeft de heer <text:span text:style-name="vet">Kox</text:span> deelgenomen  aan het debat over het rapport. Hij verwees  naar een eerder op de ochtend gehouden Bureauvergadering waarin
                     de secretaris-generaal had meegedeeld onthutst te zijn over het totale gebrek aan synergie binnen de Raad van Europa en zijn
                     organen. Terecht is de heer Jagland dan ook bezig met het verbeteren van de organisatie en heeft hij de Vergadering daarover
                     een «wake up call» gezonden. Het is ook goed dat de Vergadering positief reageert op de voorstellen tot revitalisering van
                     de Raad van Europa. Wij moeten ons realiseren dat het verstandiger is om samen te werken in plaats van elkaar tegen te werken.
                     Ook dat was een boodschap van de secretaris-generaal. We moeten deze voorstellen echter ook weer niet te snel aannemen. De
                     Vergadering moet haar eigen positie en verantwoordelijkheid tegenover die van de secretaris-generaal en van het Comité van
                     Ministers goed in het oog houden. Wat dat betreft moeten we ook niet vergeten dat wordt voorgesteld het budget van de Parlementaire
                     Assemblee te verlagen. Dat is een doodlopende weg voor de Vergadering en zal ook het einde betekenen voor de hele organisatie.
                  </text:p>
      <text:p text:style-name="alineagroep.end">In de afgelopen jaren hebben we moeten vaststellen dat het moeten werken met steeds minder geld onze  ambitie, onze zichtbaarheid
                     en onze mogelijkheden heeft verkleind. Het is geen toeval dat de Raad van Europa steeds minder belangrijk wordt in Europa;
                     dat komt omdat onze regeringen niet willen betalen voor de organisatie, die in het leven is geroepen om de mensenrechten,
                     de democratie en «the rule of law» te bevorderen. Het geldgebrek is een signaal dat onze regeringen van deze organisatie af
                     willen. Daarom is het goed dat we inzien dat we ons gedrag moeten veranderen, dat we betere rapporten en resoluties moeten
                     maken. 
                  </text:p>
      <text:p text:style-name="alineagroep">Vervolgens heeft de heer <text:span text:style-name="vet">Omtzigt</text:span> een mondelinge bijdrage geleverd. Hij merkte ter inleiding op dat het rapport van de commissie terecht niet op de budgettaire
                     details, maar op de basale idealen van de Raad van Europa  ingaat. De begroting gaat over kosten, maar niemand rekent voor
                     wat de opbrengsten zijn van de Raad van Europa. De opbrengsten van rechtshandhaving, democratie en mensenrechten zijn enorm
                     in economische en sociale termen, maar omdat we ze in onze landen als vanzelfsprekend beschouwen zijn we niet geneigd er prijzen
                     aan te verbinden. Het zou goed zijn als de Raad van Europa in het vervolg een prijskaartje zou hangen aan een stabiel, democratisch
                     Europa waarin rechtshandhaving actief plaatsvindt. Wat is daar het economische voordeel van en welke economische opbrengst
                     kan aan de Raad van Europa worden toegeschreven?
                  </text:p>
      <text:p text:style-name="alineagroep">Met deze opmerkingen in gedachten is het goed naar de begroting van de Raad van Europa te kijken. De meeste lidstaten van
                     de Raad van Europa – uitgezonderd misschien Noorwegen – hebben grote begrotingstekorten en worden geconfronteerd met enorme
                     bezuinigingen. In Ierland of Griekenland worden mensen getroffen door kortingen op hun pensioen van 5 tot 10%. We moeten daarom
                     voorzichtig zijn en niet alleen naar de heer Jagland en zijn staf kijken. Wij hebben bijvoorbeeld geen nieuw stemapparaat
                     nodig zolang het oude nog functioneert. We kunnen als  Parlementaire Assemblee onze vergaderingen zorgvuldig plannen en hoeven
                     niet de duurste keuzen te maken. We zullen ook zorgvuldig naar de kosten van de tolken en vertalers moeten kijken. 
                  </text:p>
      <text:p text:style-name="alineagroep">Als we deze organisatie willen behouden en haar als nuttig beschouwen, moeten we niet alleen naar de medewerkers en het management
                     kijken. We moeten naar onze dagelijkse beslissingen kijken en goed nagaan waar we geld aan uitgeven. Alleen dan kunnen we
                     van de staf een zelfde commitment vragen.
                  </text:p>
      <text:p text:style-name="alineagroep.end">Het Hof is  waarschijnlijk de belangrijkste institutie die staat voor de rechtshandhaving; mocht er dus wat extra geld zijn,
                     dan moet dat naar het Hof. In andere systemen moet degene die een klacht indient, die niet gegrond wordt verklaard, betalen.
                     Bij het Straatburgse Hof is alles gratis. Dat willen we graag zo houden, maar we moeten voorzichtig zijn. De landen die veel
                     zaken voor het Hof brengen zullen moeten bedenken dat daar eens  door iemand voor zal moeten worden betaald. Volgend jaar
                     zou spreker graag willen vernemen wat de kosten zijn van al die zaken die voor het Hof komen en of die eerlijk binnen de organisatie
                     worden verdeeld.
                  </text:p>
      <text:h text:outline-level="2" text:style-name="divisiekop1">3. Progress Report, I en II en appendix (doc. nr. 12292)
               </text:h>
      <text:p text:style-name="tussenkop"><text:span text:style-name="tussenkop_cur">Rapport</text:span></text:p>
      <text:p text:style-name="alineagroep">Vast gebruik tijdens een deelsessie van de Parlementaire Assemblee vormt de bespreking van het door het Bureau en het Standing
                     Committee van de Assemblee uitgebrachte zgn. Progress Report waarin aan de Vergadering wordt gemeld welke activiteiten door
                     en namens de Vergadering zijn ondernomen, zowel in de interne betrekkingen tussen de organen van de Raad onderling als in de externe relaties.
                     Het Progress Report, waarnaar hier kortheidshalve wordt verwezen, werd ditmaal  toegelicht door de heer <text:span text:style-name="vet">Kox</text:span>.
                  </text:p>
      <text:p text:style-name="alineagroep">Deze zei vereerd te zijn dit rapport namens het Bureau te mogen presenteren.  Hij dankte de autoriteiten van de voormalige
                     Joegoslavische republiek Macedonië, inclusief de voorzitter van de nationale delegatie, de president van de Nationale Assemblee
                     en de minister van Buitenlandse Zaken voor hun uitnodiging om in verband met het voorzitterschap van dat land naar Skopje
                     te komen voor vergaderingen van het Bureau en het Standing Committee. 
                  </text:p>
      <text:p text:style-name="alineagroep">Spreker zei in zijn overzicht vooral te willen ingaan op de zaken waarin daadwerkelijk voortgang is gemaakt. </text:p>
      <text:p text:style-name="alineagroep">De eerste daarvan is de verbeterde dialoog tussen het Comité van Ministers en de Parlementaire Assemblee. In april ontmoette
                     de presidentiële  commissie het Bureau van het Comité van Ministers en de secretaris-generaal. Dat betekende een belangrijke
                     stap voorwaarts in de verbetering van de samenwerking en een grotere synergie tussen de verschillende organen van de Raad
                     van Europa. We lijken nu op weg van confrontatie naar coöperatie, hetgeen een goede ontwikkeling is. Dat geeft de voortgang
                     binnen onze organisatie aan. Het jongste rapport van de secretaris-generaal borduurt voort op die verbeterde dialoog en samenwerking;
                     de Joint Committee spreekt deze week verder over deze zaken. Het is zaak dat goede rapporten worden omgezet in daden om werkelijk
                     vooruitgang te boeken.
                  </text:p>
      <text:p text:style-name="alineagroep">Een tweede onderwerp waaraan de heer Kox  enkele bespiegelingen wilde wijden betreft de samenstelling en de participatie van
                     de nationale delegaties naar de Vergadering. Op 30 april jl. werd de Rules Committee door het Bureau verzocht een rapport
                     uit te brengen over rechtvaardige vertegenwoordiging van politieke partijen en fracties in de nationale delegaties. De aanleiding
                     vormden de problemen in de Moldavische delegatie. Het goede nieuws is dat, hoewel dit rapport nog in bewerking is, het Moldavische
                     probleem inmiddels is opgelost. Dat is ware vooruitgang. Juist vandaag zijn vier nieuwe leden van de Moldavische delegatie,
                     die de oppositie in dat land vertegenwoordigen, toegelaten. Dat is het resultaat van parlementaire diplomatie, terwijl dit
                     probleem in april nog onoplosbaar leek. Er zal nog veel parlementaire diplomatie nodig zijn om problemen, zeker ook in Moldavië,
                     op te lossen.
                  </text:p>
      <text:p text:style-name="alineagroep">Een ander probleem dat de afgelopen maanden niet tot een oplossing kon worden gebracht heeft te maken met het feit dat steeds
                     minder parlementen het plaatsvervangende leden toestaan om werkzaamheden te verrichten in de Vergadering. Dat is een zeer
                     gevaarlijke ontwikkeling die, als zij niet wordt gekeerd, tot erosie van de Assemblee leidt. De heer Kox zei te hopen in het
                     volgende rapport op dit werkelijk vooruitgang te kunnen signaleren en dat alle plaatsvervangende leden het werk in de Assemblee
                     kunnen doen.
                  </text:p>
      <text:p text:style-name="alineagroep">Het derde aandachtspunt betreft de betrekkingen met Wit-Rusland (Belarus). Tijdens de aprilzitting besloot de Vergadering
                     haar contacten op het hoogste niveau met dit land op te schorten wegens het gebrek aan voortgang en aan politieke wil van
                     de Wit-Russische autoriteiten en het parlement. Niettemin moest het Bureau in mei jl een besluit nemen over een fact-finding
                     missie naar Wit-Rusland en machtigde mevr. Hurskainen, in haar hoedanigheid van rapporteur, het land te bezoeken. Dat was
                     een wijs besluit want onze rapporteurs zijn niet onze diplomaten, maar zij zijn de ogen en de oren van de Vergadering. Zij
                     moeten dat deel van het werk doen om het de Vergadering mogelijk te maken de juiste besluiten te nemen. Ondanks de opschorting
                     van de contacten op het hoogste niveau was het dus wijs een rapporteur af te vaardigen. Het is nu aan de autoriteiten van
                     Wit-Rusland om voortgang te maken en politieke wil te tonen. 
                  </text:p>
      <text:p text:style-name="alineagroep">Het vierde onderwerp betreft het eerste verzoek om een zgn. «partner for democracy» status te mogen ontvangen, afkomstig van
                     het parlement van Marokko. Het Bureau heeft dit verzoek doorgeleid naar de Political Affairs Committee. Men moet bedenken
                     dat een parlement dat om deze speciale status vraagt respect moet uitspreken en tonen voor de waarden van de Raad van Europa,
                     vrije en eerlijke verkiezingen moet houden, aan de afschaffing van de doodstraf moet werken en een evenwichtige deelname van
                     mannen en vrouwen aan het politieke leven moet bevorderen. Het is  nu aan de genoemde commissie om na te gaan of het verzoek
                     van het Marokkaanse parlement aan de eisen voldoet. De heer Kox zei voorts te hopen dat het Bureau eveneens een verzoek bereikt
                     van de Palestijnse Nationale Raad  om deel te gaan uitmaken van de democratie van deze Vergadering. Het verzoek is nog niet
                     ontvangen, maar wordt  binnenkort verwacht. Ook dat duidt op vooruitgang.
                  </text:p>
      <text:p text:style-name="alineagroep">Het vijfde onderwerp heeft betrekking op de rechten van de tijdelijke medewerkers. Zowel in Skopje als nu in Straatsburg heeft
                     het Bureau daarover vergaderd. Het Bureau heeft grote zorgen over een mogelijke schending van rechten van tijdelijke werknemers.
                     Vanochtend hebben de  plv. secretaris-generaal en de secretaris-generaal over dit onderwerp een toelichting gegeven en het
                     Bureau heeft deze toelichting aanvaard. Het realiseert zich dat, hoewel het keihard is voor degenen die hun baan verliezen,
                     deze organisatie harde maatregelen moet nemen om niet failliet te gaan. Dat is niet de fout van de secretaris-generaal of
                     zijn plaatsvervanger, maar een vergissing van de kant van onze regeringen die deze organisatie onvoldoende financieren.
                  </text:p>
      <text:p text:style-name="alineagroep.end">Het zesde onderwerp betreft de vooruitgang die de laatste maanden is geboekt ten aanzien van de toetreding van de Europese
                     Unie tot het Europees Verdrag van de Rechten van de Mens. Vandaag hebben zowel de secretaris-generaal als  minister Miloshoski
                     van de voormalige Joegoslavische republiek Macedonië meegedeeld dat er voortgang in dit proces  zit. Wij zullen moeten blijven
                     benadrukken hoe belangrijk het is dat de EU tot dit verdrag toetreedt, maar die toetreding zou ook de financiële problemen
                     van deze organisatie kunnen wegnemen.
                  </text:p>
      <text:p text:style-name="algemeen">De heer Kox sloot zijn inleiding af met de opmerking dat er naast de  genoemde vorderingen ook enkele forse tegenslagen te
                  signaleren zijn. Zo zagen wij de enorme schuldencrisis in Griekenland, de grote sociale problemen in Spanje, de brute aanval
                  van Israël op de humanitaire hulp aan Gaza, de schandelijke geweldsexplosie in Kyrgyzië en een nieuwe  toename van xenofobie
                  in Nederland doordat een zeer xenofobische partij derde werd na de verkiezingen. Vorige week overleed de grote schrijver Saramago.
                  Eén van zijn uitspraken luidde dat, indien omstandigheden de mens  beïnvloeden, we er dan alles aan moeten doen om de menselijke
                  omstandigheden te verbeteren. Als  dat de vooruitgang is die deze Vergadering de afgelopen maanden heeft geboekt, dan hebben
                  we ons werk goed gedaan.  Zo niet, dan moeten we nog eens goed over ons werk nadenken.
               </text:p>
      <text:h text:outline-level="2" text:style-name="divisiekop1">4. Vrijwillige terugkeerprogramma’s: een effectief, humaan en kostenbesparend mechanisme voor de terugkeer van irreguliere
                  migranten (doc. nr. 12277).
               </text:h>
      <text:p text:style-name="tussenkop"><text:span text:style-name="tussenkop_cur">Rapport</text:span></text:p>
      <text:p text:style-name="alineagroep">In dit door de Committee on Migration, Refugees and Population uitgebrachte rapport wordt erop gewezen dat met de aanwezigheid
                     van omstreeks 10 miljoen irreguliere migranten in lidstaten van de Raad van Europa, Europa  effectieve terugkeer mechanismen
                     moet vinden die in balans zijn met de behoeften van de lidstaten en met de mensenrechten van irreguliere migranten.
                  </text:p>
      <text:p text:style-name="alineagroep">Vrijwillige terugkeerprogramma’s voor irreguliere migranten vormen een alternatief voor gedwongen terugkeer. Vrijwillige terugkeer
                     is niet alleen menselijker, zij is ook goedkoper dan gedwongen terugkeer (volgens sommige studies 1/3 goedkoper). Terwijl
                     de vrijwillige terugkeer vergezeld gaat van begeleiding bij reïntegratie is zij bovendien aantrekkelijker voor  potentiële
                     terugkerenden, bevordert zij duurzame terugkeer en kan zij een bijdrage leveren aan de ontwikkeling van het land van oorsprong.
                  </text:p>
      <text:p text:style-name="alineagroep">Lidstaten van de Raad van Europa worden aangemoedigd om de vrijwillige terugkeerprogramma’s te bevorderen met gebruikmaking
                     van de diensten en faciliteiten van de Internationale Organisatie voor Migratie (IOM). Om het aantal vrijwillig terugkerenden
                     te verhogen zouden de lidstaten de programma’s  voor meer categorieën personen moeten openstellen, bijvoorbeeld niet alleen
                     voor  falende asielzoekers, maar voor alle irreguliere migranten en zouden zij informatiecampagnes moeten opstarten voor 
                     migranten die in de toekomst willen terugkeren.
                  </text:p>
      <text:p text:style-name="alineagroep">Met grote zorgvuldigheid moet er op worden toegezien dat de terugkeer in alle gevallen «vrijwillig» is en dat de terugkeerprogramma’s
                     worden gecontroleerd op hun effectiviteit.
                  </text:p>
      <text:p text:style-name="alineagroep.end">In mei 2005 heeft het Comité van Ministers reeds de «Twintig richtlijnen voor gedwongen terugkeer» aanvaard die een aanzienlijke
                     uitwerking hebben gehad in de  lidstaten en in mensenrechtenkringen. Het Comité van Ministers wordt  aanbevolen soortgelijke
                     richtlijnen te ontwikkelen vrijwillige terugkeer onder begeleiding.
                  </text:p>
      <text:p text:style-name="tussenkop"><text:span text:style-name="tussenkop_cur">Debat</text:span></text:p>
      <text:p text:style-name="alineagroep">Het rapport van de commissie werd verdedigd door mevrouw <text:span text:style-name="vet">Strik</text:span>, die was gevraagd op te treden als rapporteur. Zij deelde mee dat het rapport tot doel heeft een antwoord te vinden op het
                     groeiende aantal terugkeerovereenkomsten en akkoorden dat de Europese Unie en haar lidstaten sluiten met landen van herkomst
                     of met doorgangslanden. Op basis van deze afspraken kunnen burgers die zich op irreguliere basis in het land van herkomst
                     bevinden 
                  </text:p>
      <text:p text:style-name="alineagroep">Worden terug gezonden naar hun land, maar ze kunnen ook naar een land worden gezonden waar ze, al reizend door de Europese
                     Unie, doorheen zijn gekomen.
                  </text:p>
      <text:p text:style-name="alineagroep">Terugkeerovereenkomsten dienen als instrument om de terugkeer van migranten te faciliteren, maar  zijn niet alleen een technisch
                     instrument. Een terugkeerovereenkomst kan landen ertoe aanzetten risico’s te nemen in hun terugkeerbeleid. Zo zal een groep
                     burgers die terugkeren naar hun land van herkomst geen grote problemen veroorzaken omdat het internationale recht landen verplicht
                     hun eigen burgers toe te laten. Maar er blijven twee aandachtspunten: asielaanvragen van asielzoekers moeten op een eerlijke
                     manier worden behandeld terwijl de asielzoekers een beroepsmogelijkheid moeten hebben in afwachting van een eventuele terugkeer.
                     Het tweede is dat de collectieve uitzetting van een grote groep mensen hen in een kwetsbare situatie kan brengen, vooral als
                     zij tot een minderheidsgroep behoren. Mevrouw Strik merkte in dit verband op dat de commissie de problematische terugkeer
                     van Roma naar Servië en Kosovo heeft onderzocht. Ofschoon de EU had beloofd deze landen van herkomst te zullen ondersteunen
                     met integratieprogamma’s  is daar tot nu toe weinig van terecht gekomen. De EU wordt dringend opgeroepen haar belofte na te
                     komen.
                  </text:p>
      <text:p text:style-name="alineagroep">Het tweede type terugkeerovereenkomst veroorzaakt veel meer problemen op het terrein van de mensenrechten. In die overeenkomsten worden irreguliere migranten en afgewezen asielzoekers overgebracht
                     naar een land waar zij niet thuishoren en waarmee  zij in het geheel geen banden hebben. Het doorgangsland heeft jegens deze
                     migranten geen 
                  </text:p>
      <text:p text:style-name="alineagroep">verplichtingen en de migranten kunnen zich daartegenover op geen enkel recht in dat land beroepen. Het sluiten van terugkeerovereenkomsten
                     met doorgangslanden is een jongste ontwikkeling die vooral op Europees niveau plaatsvindt. De Europese Commissie heeft tot
                     nu toe 14 van deze overeenkomsten gesloten; vermeldenswaard is dat de laatste overeenkomst is gesloten met Pakistan en tot
                     doel heeft afgewezen asielzoekers uit Afghanistan te doen terugkeren naar Pakistan. Onderhandelingen zijn gaande met grote
                     landen zoals Turkije, Marokko, Algerije en China. Gedurende de onderhandelingen over deze overeenkomsten opereert de EU op
                     basis van een beleid van straffen en belonen: als beloning gelden visa,  handelsfaciliteiten en financiële programma’s en
                     als straf de intrekking of onthouding van deze beloningen. De belangen en het welzijn van de migrant zijn geen onderwerp van deze onderhandelingen.
                     
                  </text:p>
      <text:p text:style-name="alineagroep">Er zijn, zo vervolgde mevrouw Strik, vier redenen voor zorg die de aandacht van de Raad van Europa moeten hebben.  De eerste
                     is dat de mensenrechtennormen in de doorgangslanden variëren van redelijk tot slecht en zorgwekkend. De situatie van de mensenrechten
                     vormt geen criterium voor de selectie van landen , alleen het aantal migranten dat dient terug te keren telt. Als  de mensenrechtensituatie
                     slecht is, is de positie van de irreguliere migrant vaak erg kwetsbaar en is zijn menselijke waardigheid vaak niet beschermd.
                     Daarom wordt de lidstaten van de EU dringend verzocht alleen met landen die een aanvaardbare mensenrechtenstandaard hebben
                     overeenkomsten te sluiten. 
                  </text:p>
      <text:p text:style-name="alineagroep">Een tweede zorg houdt in dat de overeenkomsten eveneens van toepassing zijn op afgewezen asielzoekers. De definitie daarvan garandeert niet dat zij een faire kans hebben gehad om beroep aan
                     te tekenen tegen de afwijzing van hun verzoek zoals de Europese Conventie inzake de Mensenrechten eist. Waarborgen voor een
                     adequate beroepsmogelijkheid ontbreken, vooral in de spoedprocedures zoals ze in grensgebieden worden gehanteerd. Zoals de
                     VN Hoge Commissaris voor de Vluchtelingen terecht heeft opgemerkt, zijn niet alle  doorgangslanden veilige derde landen en
                     beiden zij  geen gelijkwaardige rechtsmiddelen. Daarom moeten de lidstaten zich ervan vergewissen dat er een effectief rechtsmiddel
                     is voordat tot uitzetting wordt overgegaan en dienen zij hun eigen verantwoordelijkheid tot bescherming van deze mensen niet
                     op andere landen af te schuiven.
                  </text:p>
      <text:p text:style-name="alineagroep">Een derde punt van zorg is gelegen in het feit dat, als gevolg van de overeenkomsten, doorgangslanden hun grenscontroles intensiveren
                     zonder tegelijkertijd aan asielzoekers een adequate kans te bieden hun asielaanvrage in te dienen. Dat kan leiden tot een
                     schending van de vluchtelingenconventie. De keten van terugkeerovereenkomsten zal vluchtelingen hinderen in het bereiken van
                     een «safe haven»; in die zin hebben deze overeenkomsten niet alleen effect op de terugkeer van asielzoekers, maar ook op hun
                     aankomst. Daarom wordt aan de EU-lidstaten gevraagd van doorgangslanden geëigende asielprocedures te eisen. 
                  </text:p>
      <text:p text:style-name="alineagroep">Het vierde zorgpunt betreft datgene wat gebeurt met de irreguliere migranten nadat zij zijn teruggekeerd. Krijgen zij toegang tot huisvesting, tot sociale hulp, tot elementaire gezondheidszorg
                     en tot de arbeidsmarkt? We moeten er niet van uitgaan dat dat gebeurt omdat, zelfs niet in landen die het Europees Sociaal
                     Handvest hebben getekend, migranten geen garantie op toegang tot de basale sociale rechten hebben. Indien irreguliere migranten
                     in een doorgangsland in de problemen komen en geen mogelijkheid hebben terug te keren naar hun land van herkomst, dan missen
                     zij niet zelden voor langere tijd iedere basale menselijke behandeling. Dat kan uitmonden in schendingen van mensenrechten,
                     in het bijzonder van ouderen, zieken, alleenstaande vrouwen en kinderen. De landen van herkomst hebben de verantwoordelijkheid
                     ervoor te zorgen dat teruggekeerde migranten niet in zo’n hel terecht komen. De veilige terugkeer van de migrant naar zijn
                     land van herkomst moet prioriteit hebben. Als dat niet mogelijk is, moet een doorgangsland alleen dan als oplossing worden
                     beschouwd wanneer de teruggekeerde migrant in staat is een nieuw leven in dat land op te bouwen en dus toegang tot de elementaire
                     sociale rechten heeft. Als dat niet kan worden gegarandeerd moeten de landen van herkomst ervan afzien om migranten terug
                     te sturen en zullen ze zelf de genoemde sociale rechten moeten aanbieden.
                  </text:p>
      <text:p text:style-name="alineagroep">Mevrouw Strik merkte vervolgens op dat zij, als rapporteur van de commissie, haar bevindingen had voorgelegd aan de Europese
                     commissie voor Migratie en aan ambtenaren van de lidstaten van de raad van Europa. Darbij as haar gebleken dat er een groot
                     verschil van mening bestaat tussen de landen van herkomst en de ontvangende landen. De laatste voelen zich misbruikt door
                     de landen van herkomst en maken duidelijk dat zij geen verantwoordelijkheid kunnen dragen voor de terugkerende migranten.
                     De landen van herkomst stellen dat de ontvangende landen alle blaam treft omdat zij onvoldoende grenscontroles hebben. En
                     weer was het belang en het lot van de migranten zelf geen onderwerp van discussie. De migrant is de «hete aardappel» die over
                     de grens van de eigen verantwoordelijkheid wordt geschoven. Aangezien de raad van Europa zowel landen van herkomst als ontvangende
                     landen in zijn gelederen telt en gegeven het feit dat de belangrijkste taak van de Raad de zorg voor de mensenrechten is,
                     is de raad van Europa ook het meest aangelegen orgaan om de gesignaleerde ontwikkelingen op de voet te volgen.
                  </text:p>
      <text:p text:style-name="alineagroep.end">Op dit moment is er onvoldoende transparantie. Zo zijn er bijvoorbeeld op dit moment geen cijfers beschikbaar over de terugkeer
                     op basis van de genoemde overeenkomsten, noch over de nationaliteit van degenen die terugkeren. Ook ontbreekt informatie over
                     hun lot, ook van diegenen die al teruggekeerd zijn. Wat we wel weten is dat de terugkeerovereenkomsten het maken van informele
                     afspraken in de hand werken en dat er zelfs nog minder transparante praktijken plaatsvinden. Zo bestaat er onder de overeenkomst
                     die Italië met Libië sloot voor migranten geen enkele mogelijkheid op Italiaans grondgebied te komen, laat staan om asiel
                     aan te vragen. De Raad van Europa zou in staat moeten zijn om na te gaan in welke mate de toepassing van terugkeerovereenkomsten
                     leidt tot schendingen van mensenrechten. Daartoe zijn meer controle en cijfers nodig met betrekking tot alle vormen van terugkeerpraktijken
                     en instrumenten. Mevrouw Strik sprak tenslotte de hoop uit brede steun voor de voorgestelde resolutie te zullen ontvangen.
                     Het onderwerp is immers van groeiend belang in de pogingen van de EU om de asielprocedures vorm te geven en illegale migratie
                     te bestrijden. De elementaire mensenrechten staan hier op het spel.
                  </text:p>
      <text:p text:style-name="tussenkop"><text:span text:style-name="tussenkop_cur">Resolutie (doc. nr. 12168)</text:span></text:p>
      <text:p text:style-name="algemeen">In een unaniem aanvaarde resolutie roept de Vergadering de lidstaten van de Raad van Europa o.a. op meer prioriteit te geven
                  aan de ontwikkeling van begeleiding bij vrijwillige terugkeer van migranten en daarbij gebruik te maken van de goede diensten
                  van het IOM. De landen zouden zich daarbij moeten richten op de regio’s en gemeenschappen en op mensen in diaspora met de
                  grootste problemen en zouden gebruik moeten maken van professioneel voorlichtingsmateriaal. De landen wordt ook gevraagd door
                  middel van maatwerk ondersteuning te bieden op een drietal terreinen:
               </text:p>
      <text:list text:style-name="list-style-1">
        <text:list-item>
          <text:p text:style-name="list.start">het verschaffen van informatie vóór de terugkeer over het land, de regio of gemeenschap en het zo mogelijk leggen van contacten
                        met personen die daar bekend zijn; de betrokken migrant kan zich op deze wijze het best een oordeel vormen over de vraag of
                        vrijwillige terugkeer de beste optie is;
                     </text:p>
        </text:list-item>
        <text:list-item>
          <text:p text:style-name="list.cont">transport: informatie over de reis en over eventueel benodigde bijzondere reisdocumenten;
                     </text:p>
        </text:list-item>
        <text:list-item>
          <text:p text:style-name="list.end">begeleiding en opvang na aankomst: huisvesting, onderwijs, opzetten van een onderneming, werk etc.;
                     </text:p>
        </text:list-item>
      </text:list>
      <text:p text:style-name="alineagroep">De resolutie dringt er voorts o.a. op aan dat landen toezien op het werkelijk vrijwillige karakter van de terugkeer; de instemming
                     van betrokkene mag niet  onder drang of dwang verkregen zijn. Verder dient met de begeleiding van de vrijwillige terugkeer
                     het recht van betrokkene om asiel aan te vragen nooit op het spel te worden gezet. 
                  </text:p>
      <text:p text:style-name="alineagroep.end">De Vergadering roept de EU op door te gaan met de financiële ondersteuning van begeleidingsprogramma’s voor vrijwillige terugkeer
                     door middel van bijvoorbeeld het European Refugee Fund III, het European Return Fund en het External Border Fund.
                  </text:p>
      <text:h text:outline-level="2" text:style-name="divisiekop1">5. Islam, islamisme en islamofobie (doc. nrs. 12266, 12303, 12304 en 12305)
               </text:h>
      <text:p text:style-name="tussenkop"><text:span text:style-name="tussenkop_cur">Rapporten</text:span></text:p>
      <text:p text:style-name="alineagroep">De Committee on Culture, Science and Education heeft een rapport (12266) uitgebracht over dit onderwerp, waarin zij vaststelt dat de intolerantie jegens de Islam en moslims, alsook  het islamisme,
                     een religieuze  verschijningsvorm van politiek extremisme, de laatste jaren is toegenomen. Naar het oordeel van de commissie
                     moet de Raad van Europa fungeren als pan-Europees  forum voor een debat over gemeenschappelijke strategieën ter versterking
                     van de democratische stabiliteit tegenover islamisme en islamofobie.
                  </text:p>
      <text:p text:style-name="alineagroep">Sociale uitsluiting en culturele discriminatie moet niet worden getolereerd. De Islam kan niet worden bestreden door de uitbanning
                     van symbolen van extremisme en van ongelijkheid tussen mannen en vrouwen. Interreligieus onderwijs dient te worden ondersteund
                     door de lidstaten. Instellingen van hoger onderwijs en onderzoek in Europa moeten Islamitische studies aanbieden. Contacten
                     tussen Europese moslims en niet-moslims en moslims in Noord-Afrika, het Midden-Oosten en Azië moeten worden gefaciliteerd,
                     in het bijzonder als het gaat om jongeren, studenten en docenten. 
                  </text:p>
      <text:p text:style-name="alineagroep.end">Vanuit de Political Affairs Committee, de Committee on Legal Affairs and Human Rights en de Committee on Equal Opportunities
                     for Women and Men is rapport nr. 12 266 van commentaar voorzien. Kortheidshalve wordt naar deze commentaren in de vermelde
                     nummers  verwezen.  
                  </text:p>
      <text:p text:style-name="tussenkop"><text:span text:style-name="tussenkop_cur">Debat</text:span></text:p>
      <text:p text:style-name="alineagroep">Aan het debat over dit onderwerp is van Nederlandse zijde deelgenomen door de leden Kox en Omtzigt.</text:p>
      <text:p text:style-name="alineagroep">De heer <text:span text:style-name="vet">Kox, </text:span>sprekend namens de fractie van Verenigd Europees Links, deelde mee het niet te willen hebben over de Islam of over  islamisme.
                     Hij zei zich in zijn bijdrage vooral te willen concentreren op het grote kwaad van de islamofobie en de Vergadering op de
                     hoogte te willen brengen van de recente ontwikkelingen in Nederland. Daarbij zei hij de toehoorders te willen waarschuwen
                     voor wat hij zou gaan zeggen omdat sommige passages daarin  voor menigeen schokkend zouden kunnen zijn. Die passages zijn
                     echter voorbeelden van datgene wat tegenwoordig in Nederland, eens één van de oprichters van de  Raad van Europa en de Europese
                     Unie en thans de vestigingsplaats van veel internationale instituties, zoals het Internationale Gerechtshof en het Internationale
                     Strafhof, wordt gehoord. 
                  </text:p>
      <text:p text:style-name="alineagroep">De passages zijn afkomstig van prominente leden van de zogenaamde Partij voor de Vrijheid, die in Nederland bij de laatstgehouden
                     verkiezingen op 9 juni jl. de derde partij werd. Zij nam die positie over 
                  </text:p>
      <text:p text:style-name="alineagroep">sprekers  partij, de Socialistische Partij. Die veranderde kiezerssteun laat zien wat er gaande is in Nederland- de alsmaar
                     doorgaande groei van een partij die een uitstekend voorbeeld is van de groeiende islamofobie in Europa. Ziehier het onderwerp
                     van het rapport van de Comittee on Culture, Science and Education.
                  </text:p>
      <text:p text:style-name="alineagroep">De populistische Partij voor de Vrijheid (PVV) heeft de volgende uitspraken publiekelijk, in het Nederlandse parlement en
                     in de pers gedaan: «Stuur de Moslims die problemen veroorzaken het land uit, met hun hele familie»; «Laat ons onmiddellijk
                     een algehele immigratiestop voor mensen uit moslimlanden instellen»; «Waarom geen heffing op hoofddoekjes invoeren? Dan verdienen
                     we eindelijk iets terug op wat ons al zo veel gekost heeft. Ik zou zeggen: Laat de vervuiler betalen»; «Vele fundamentele
                     problemen, zoals de infrastructuur, verkeersfiles, huisvestingsproblemen en de verzorgingsstaat zijn uiteindelijk gerelateerd
                     aan migranten»; «Iedere niet-Westerse migrant zou een assimiliatieovereenkomst moeten tekenen. Daarin staat precies vermeld
                     wat hij wel en niet moet doen. Als je je niet aan die overeenkomst houdt moet je het land verlaten»; «Islamitische staten
                     kunnen geen lid worden van de EU»; «Deze Moslimkolonisten kwamen niet om te integreren, maar om het land over te nemen en
                     te onderdrukken»: «De kern van het probleem is de fascistische Islam, de zieke ideologie van Allah en Mohammed zoals neergeschreven
                     in de Islamitische versie van Mein Kampf: de Koran»; en «Wij verkopen onszelf aan de duivel genaamd Mohammed». 
                  </text:p>
      <text:p text:style-name="alineagroep">De heer Kox vervolgde zijn betoog met de opmerking dat dit verschrikkelijke uitspraken zijn, maar dat we er ons van bewust
                     moeten zijn dat de Partij voor de Vrijheid geen geïsoleerde partij in Nederland is. De grootste partij, de Volkspartij voor
                     Vrede en Democratie, lid van de Alliantie van Liberalen en Democraten voor Europa (ALDE) geeft de voorkeur aan een coalitieregering
                     met de PVV boven iedere andere mogelijke coalitie. De Christendemocraten beraden zich daar nog over, maar de heer Omtzigt,
                     die ook nog het woord zal voeren, zal daar meer over kunnen zeggen. Gelukkig sluiten alle linkse partijen samenwerking met
                     de PVV uit, maar slaagden zij er niet in de kiezers van haar weg te houden.
                  </text:p>
      <text:p text:style-name="alineagroep.end">De heer Kox stelde zich ervan bewust te zijn dat deze droevige verhalen uit Nederland geen uitzondering zijn. Sommige van
                     deze partijen zijn islamofobisch terwijl andere  ultra nationalistisch of openlijk racistisch en fascistisch zijn. De meeste
                     gebruiken Moslims, maar sommige gebruiken migranten, Roma of nationale minderheden als hun zondebok. Hoe dan ook, zij misbruiken
                     onze kernwaarden en betekenen een grote bedreiging voor onze samenleving. De heer Kox zei er zeker van te zijn dat, als alle
                     Moslims in Europa zich zouden bekeren tot het Katholicisme, deze populistische partijen onmiddellijk nieuwe argumenten zouden
                     verzinnen om dezelfde mensen te veroordelen. Daarom is de tijd gekomen om terug te vechten en uit te leggen hoe gevaarlijk
                     en onvruchtbaar deze manier van politiek denken is en hoe groot de gevaren zijn van het aan de macht helpen van deze partijen,
                     niet alleen voor burgers die Moslim zijn of voor andere zondebokken, maar voor onze gehele samenleving. Zoals Bob Marley zou
                     zeggen moeten we «get up, stand up» voor de rechten van onze medeburgers en voor een beschaafde samenleving.
                  </text:p>
      <text:p text:style-name="alineagroep">De heer <text:span text:style-name="vet">Omtzigt </text:span>complimenteerde de rapporteur met de behandeling van dit interessante onderwerp die niet alleen heeft geleid tot discussies
                     in zijn commissie, maar ook in de Socialistische fractie en in die van de Europese Volkspartij. Het gaat hier om één van de
                     meest fundamentele meningsverschillen die zijn ontstaan in de Europese samenleving. De heer Omtzigt zei wel te willen spreken
                     over de Islam en over islamofobie omdat beide een spiraal creëren in de Nederlandse samenleving; zij versterken elkaar zoals
                     het rapport ook beschrijft. De heer Kox heeft, zo vervolgde de heer Omtzigt, het fenomeen islamofobie zeer goed beschreven,
                     maar men moet de impact van islamisme op islamofobie niet onderschatten want de twee versterken elkaar  en de negatieve spiraal
                     wordt alsmaar groter. Wij zouden juist op zoek moeten naar een opwaartse spiraal. 
                  </text:p>
      <text:p text:style-name="alineagroep">Die groeiende neerwaartse spiraal betekent ook dat mensen in de Joodse samenleving in Nederland hun hoeden niet langer durven
                     te dragen en dat hun kerken ondergronds gaan. Dat is sedert 1848 , toen het de Katholieken – de kerk waartoe de heer Omtzigt
                     behoort –  verboden werd kerken en bisschoppen te hebben.  Die boodschap, die ertoe heeft geleid dat mensen op straat worden
                     bedreigd door jongeren, meestal Marokkaanse jonge mannen, maakt Nederland geen prettiger land om in te wonen. De heer Omtzigt
                     voegde toe dit met grote zorgvuldigheid te stellen en niet te hebben gesproken aan het adres van de PVV. Aangezien hij niet
                     was herkozen zei hij dat ook over te willen laten aan de heer Kox die dat, zodra de PVV ook in de Vergadering zal zijn vertegenwoordigd,
                     zeker zal doen. 
                  </text:p>
      <text:p text:style-name="alineagroep">Het is dus belangrijk dat we uit die spiraal komen, niet door middel van een verbod op minaretten; de ban op de Katholieke
                     kerk heeft ook niet gewerkt.  We moeten ons bewust zijn van de natuurlijke botsing die er is en waarvan de effecten in Nederland
                     te zien zijn. De voorgestelde resolutie is daarom zo belangrijk omdat zij Moslims oproept zich te distantiëren van iedere
                     vorm van politiek extremisme; dat is een deel van de oplossing. Na de politieke moord op Van Gogh, die – zoveel is duidelijk
                     – geen vriend was van Moslims, duurde het even voordat de samenleving die massaal veroordeelde. Sommige jongeren zeiden zelfs:
                     «Oh, dat is niet zo erg». Wij moeten ervoor zorgen dat beide kanten – onze samenleving en de Moslimgemeenschap – samenwerken
                     om de weg naar boven te vinden. Samenwerking is de enige manier om dat te bereiken. 
                  </text:p>
      <text:p text:style-name="alineagroep.end">De heer Omtzigt merkte verder op dat het rapport van de commissie spanningen kent. Het stelt bijvoorbeeld dat anachronistische
                     religieuze tradities moeten verdwijnen en dat er volledige gelijkheid tussen mannen en vrouwen moet zijn. Dat gaat tamelijk
                     ver. Als we dat op andere godsdiensten zouden toepassen, dan zouden we bijvoorbeeld pleiten voor vrouwelijke priesters. Spreker
                     zei voorzichtig te willen zijn in het zich bemoeien met dergelijke tradities. Binnen zijn eigen partij wordt nu een discussie
                     gevoerd over het recht van iemand om zijn of haar gezicht te bedekken. Hij zei te geloven dat er in het soort van liberale
                     samenleving waarvan wij deel uitmaken niet zo’n recht zou moeten zijn. Als spreker hier vandaag in een burka zou hebben gestaan
                     zouden de afgevaardigden hem niet herkennen. Men zou niet weten of het hemzelf, dan wel zijn tweelingbroer of iemand anders
                     zou zijn die het woord voerde. De open samenleving zou veranderen in een gesloten samenleving. De heer Omtzigt zei niet tegen
                     religieuze kleding te zijn, maar wel te vinden dat er voorzichtig wordt omgegaan met de mogelijkheden van mensen om zich te
                     verbergen. Pas in laatste instantie zal een verbod op gezichtsbedekkende kledingstukken de oplossing zijn. In sommige gevallen
                     moeten overheden de mogelijkheid hebben zo’n verbod in te stellen. De heer Omtzigt zou de Vergadering willen wijzen op het
                     werk van de actiegroep Ni Putes Ni Soumises in Frankrijk die bestaat uit Moslims en die diezelfde opvatting uitdraagt. 
                  </text:p>
      <text:p text:style-name="tussenkop"><text:span text:style-name="tussenkop_cur">Resolutie (doc. nr. 1743)</text:span></text:p>
      <text:p text:style-name="alineagroep">In een aan het slot van het debat aanvaarde resolutie spreekt de Vergadering o.a. uit dat het enerzijds van belang is dat
                     er in de lidstaten organisatiestructuren van Moslims worden gevormd om contacten met overheidsorganen te faciliteren en dat
                     vanuit de overheden en parlementen van de lidstaten getracht wordt politieke contacten met Moslims tot stand te brengen. Anderzijds
                     is het van belang dat migranten uit minderheden zichzelf niet isoleren en parallelle samenlevingen trachten op te bouwen.
                     Vertegenwoordigers van Moslimorganisaties worden opgeroepen om de interculturele dialoog te stimuleren en om de kennis van
                     de culturele achtergrond van het gastland onder de Moslims te vergroten teneinde maatschappelijke fricties en conflicten te
                     voorkomen. 
                  </text:p>
      <text:p text:style-name="alineagroep.end">De Vergadering betreurt het dat enkele politieke partijen in Europa de angst voor de Islam aanwakkeren en exploiteren en politieke
                     campagnes organiseren die gericht zijn op negatieve simplificaties en negatieve stereotypen van Moslims in Europa en hen gelijkstellen
                     met extremisten. Met een verwijzing naar een eerdere Resolutie (1464 (2005)) roept de Vergadering Moslims op om iedere traditionele
                     interpretatie van de Islam die de gelijkheid van mannen en vrouwen ontkent en de positie van vrouw zowel in het gezin als
                     in de maatschappij inperkt, te verwerpen.  Gebrek aan kennis onder Moslims over andere religies, zoals het Joodse  en het
                     Christelijke geloof, dient door beter onderwijs bestreden te worden. De lidstaten worden opgeroepen daar op toe te zien.
                  </text:p>
      <text:p text:style-name="ondertekening">De voorzitter van de delegatie,</text:p>
      <text:p text:style-name="ondertekening.end">Bemelmans-Videc </text:p>
      <text:p text:style-name="ondertekening">De griffier van de delegatie,</text:p>
      <text:p text:style-name="ondertekening.end">Nieuwen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20 043, AA/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