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65
      <text:tab/>MOTIE VAN HET LID ELLIAN</text:h>
      <text:p text:style-name="ifm_p_ifm">Voorgesteld 13 mei 2026</text:p>
      <text:p text:style-name="ifm_p_mt.3.76mm_ifm">De Kamer,</text:p>
      <text:p text:style-name="ifm_p_mt.3.76mm_ifm">gehoord de beraadslaging,</text:p>
      <text:p text:style-name="ifm_p_mt.3.76mm_ifm">constaterende dat sinds januari 2026 de grootste groep asielzoekers die een eerste aanvraag indient, bestaat uit asielzoekers met een onbekende nationaliteit, waarvan een groot deel een Palestijnse achtergrond heeft;</text:p>
      <text:p text:style-name="ifm_p_mt.3.76mm_ifm">constaterende dat een overgrote meerderheid van deze asielzoekers al een verblijfsstatus in een ander Europees land heeft;</text:p>
      <text:p text:style-name="ifm_p_mt.3.76mm_ifm">overwegende dat het volstrekt onwenselijk is dat andere Europese lidstaten verblijfsstatussen aan asielzoekers geven met mogelijk als doel hen door te kunnen laten reizen naar een ander Europees land;</text:p>
      <text:p text:style-name="ifm_p_mt.3.76mm_ifm">verzoekt de regering om na de inwerkingtreding van het pact op 12 juni asielaanvragen van Palestijnse asielzoekers met een verblijfsstatus in een ander Europees land of van andere statushouders die hiernaartoe komen zo veel en zo snel mogelijk af te wijz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043, nr. 165<text:tab/><text:page-number text:select-page="current"/></text:p>
      </style:footer>
    </style:master-page>
    <style:master-page xmlns:sdu-fn="http://schema.sdu.nl/2011/07/functions" style:name="Landscape" style:page-layout-name="landscape-margin-text">
      <style:footer>
        <text:p text:style-name="footer">Tweede Kamer, vergaderjaar 2025-2026, 20 04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Motie; Motie van het lid Ellian over na de inwerkingtreding van het pact asielaanvragen van Palestijnse asielzoekers met een verblijfsstatus in een ander Europees land of van andere statushouders zoveel en zo snel mogelijk afwijzen</dc:title>
    <meta:user-defined meta:name="OVERHEIDop.ParlID/DC.identifier">kst-20043-165</meta:user-defined>
    <meta:user-defined meta:name="OVERHEIDop.ondernummer">165</meta:user-defined>
    <meta:user-defined meta:name="DCTERMS.W3CDTF/DCTERMS.available">2026-05-15</meta:user-defined>
    <meta:user-defined meta:name="OVERHEIDop.KamerstukTypen/DC.type">Motie</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Motie van het lid Ellian over na de inwerkingtreding van het pact asielaanvragen van Palestijnse asielzoekers met een verblijfsstatus in een ander Europees land of van andere statushouders zoveel en zo snel mogelijk afwijzen</meta:user-defined>
    <meta:user-defined meta:name="OVERHEIDop.indiener">U. Ellian</meta:user-defined>
    <meta:user-defined meta:name="OVERHEIDop.dossiertitel">Parlementaire Vergadering van de Raad van Europ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Parlementaire Vergadering van de Raad van Europa; Motie; Motie van het lid Ellian over na de inwerkingtreding van het pact asielaanvragen van Palestijnse asielzoekers met een verblijfsstatus in een ander Europees land of van andere statushouders zoveel en zo snel mogelijk af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