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0043-16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0 043<text:tab/>Parlementaire Vergadering van de Raad van Europa</text:h>
      <text:h text:style-name="ifm_p_font.bold_size.9.06pt_mt.18.8mm_indent.-58.5mm_ifm" text:outline-level="1">Nr. 164
      <text:tab/>MOTIE VAN DE LEDEN ELLIAN EN MAES</text:h>
      <text:p text:style-name="ifm_p_ifm">Voorgesteld 13 mei 2026</text:p>
      <text:p text:style-name="ifm_p_mt.3.76mm_ifm">De Kamer,</text:p>
      <text:p text:style-name="ifm_p_mt.3.76mm_ifm">gehoord de beraadslaging,</text:p>
      <text:p text:style-name="ifm_p_mt.3.76mm_ifm">constaterende dat het kabinet stelt dat uitdagingen op het gebied van asiel en migratie niet primair voortvloeien uit de bepalingen in het EVRM;</text:p>
      <text:p text:style-name="ifm_p_mt.3.76mm_ifm">overwegende dat de interpretatie van het EVRM wel degelijk een grote rol speelt bij de beoordeling van een groot gedeelte van de asielaanvragen, bijvoorbeeld omdat de IND bij afgewezen asielzoekers vaak ambtshalve toetst aan artikel 8 EVRM;</text:p>
      <text:p text:style-name="ifm_p_mt.3.76mm_ifm">overwegende dat artikel 3 EVRM regelmatig een beletsel vormt voor het voeren van een efficiënt terugkeerbeleid, zelfs in gevallen waarbij asielzoekers teruggestuurd dienen te worden naar andere Europese lidstaten;</text:p>
      <text:p text:style-name="ifm_p_mt.3.76mm_ifm">verzoekt de Minister om na de aanname van de politieke verklaring in Chisinau te onderzoeken in hoeverre de uitgebreide toetsing aan verschillende artikelen van het EVRM in vreemdelingenzaken kan worden versimpeld,</text:p>
      <text:p text:style-name="ifm_p_mt.3.76mm_ifm">en gaat over tot de orde van de dag.</text:p>
      <text:p text:style-name="ifm_p_mt.3.76mm_ifm">Ellian</text:p>
      <text:p text:style-name="ifm_p_ifm">Ma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0 043, nr. 164<text:tab/><text:page-number text:select-page="current"/></text:p>
      </style:footer>
    </style:master-page>
    <style:master-page xmlns:sdu-fn="http://schema.sdu.nl/2011/07/functions" style:name="Landscape" style:page-layout-name="landscape-margin-text">
      <style:footer>
        <text:p text:style-name="footer">Tweede Kamer, vergaderjaar 2025-2026, 20 043,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Vergadering van de Raad van Europa; Motie; Motie van de leden Ellian en Maes over na aanname van de politieke verklaring in Chisinau onderzoeken in hoeverre de uitgebreide toetsing aan verschillende artikelen van het EVRM in vreemdelingenzaken kan worden versimpeld</dc:title>
    <meta:user-defined meta:name="OVERHEIDop.ParlID/DC.identifier">kst-20043-164</meta:user-defined>
    <meta:user-defined meta:name="OVERHEIDop.ondernummer">164</meta:user-defined>
    <meta:user-defined meta:name="DCTERMS.W3CDTF/DCTERMS.available">2026-05-15</meta:user-defined>
    <meta:user-defined meta:name="OVERHEIDop.KamerstukTypen/DC.type">Motie</meta:user-defined>
    <meta:user-defined meta:name="OVERHEIDop.dossiernummer">20043</meta:user-defined>
    <meta:user-defined meta:name="OVERHEIDop.configuratie">https://repository.officiele-overheidspublicaties.nl/MasterConfiguraties/MC-OEP-Kamerstuk-Web/1.10/xml/MC-OEP-Kamerstuk-Web.xml</meta:user-defined>
    <meta:user-defined meta:name="OVERHEIDop.documenttitel">Motie van de leden Ellian en Maes over na aanname van de politieke verklaring in Chisinau onderzoeken in hoeverre de uitgebreide toetsing aan verschillende artikelen van het EVRM in vreemdelingenzaken kan worden versimpeld</meta:user-defined>
    <meta:user-defined meta:name="OVERHEIDop.indiener">N.C.J. Maes</meta:user-defined>
    <meta:user-defined meta:name="OVERHEIDop.indiener">U. Ellian</meta:user-defined>
    <meta:user-defined meta:name="OVERHEIDop.dossiertitel">Parlementaire Vergadering van de Raad van Europ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3</meta:user-defined>
    <meta:user-defined meta:name="DC.title">Parlementaire Vergadering van de Raad van Europa; Motie; Motie van de leden Ellian en Maes over na aanname van de politieke verklaring in Chisinau onderzoeken in hoeverre de uitgebreide toetsing aan verschillende artikelen van het EVRM in vreemdelingenzaken kan worden versimp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