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0043-163</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Nr. 163
      <text:tab/>MOTIE VAN HET LID BOOMSMA</text:h>
      <text:p text:style-name="ifm_p_ifm">Voorgesteld 13 mei 2026</text:p>
      <text:p text:style-name="ifm_p_mt.3.76mm_ifm">De Kamer,</text:p>
      <text:p text:style-name="ifm_p_mt.3.76mm_ifm">gehoord de beraadslaging,</text:p>
      <text:p text:style-name="ifm_p_mt.3.76mm_ifm">overwegende dat het concept voor de politieke verklaring over de werking van het EVRM voor de bijeenkomst van de Raad van Europa de nadrukkelijke uitnodiging bevat voor third party interventions door staten die zelf geen partij zijn bij een zaak;</text:p>
      <text:p text:style-name="ifm_p_mt.3.76mm_ifm">overwegende dat het cruciaal is dat bij uitspraken rekening wordt gehouden met de legitieme belangen van staten, met name ook inzake migratie;</text:p>
      <text:p text:style-name="ifm_p_mt.3.76mm_ifm">verzoekt het kabinet:</text:p>
      <text:p text:style-name="ifm_p_indent.-5mm_mleft.5mm_ifm">–<text:tab/>de mogelijkheid in de conceptverklaring te steunen dat lidstaten die zelf geen partij zijn in een zaak, doorverwijzing naar de Grand Chamber kunnen steunen;</text:p>
      <text:p text:style-name="ifm_p_indent.-5mm_mleft.5mm_ifm">–<text:tab/>meer gebruik te maken van de mogelijkheid van third party interventions om de mogelijke gevolgen van uitspraken onder de aandacht te brengen, met name waar die gevolgen hebben voor migratiebeleid,</text:p>
      <text:p text:style-name="ifm_p_ifm">en gaat over tot de orde van de dag.</text:p>
      <text:p text:style-name="ifm_p_mt.3.76mm_ifm">Boom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0 043, nr. 163<text:tab/><text:page-number text:select-page="current"/></text:p>
      </style:footer>
    </style:master-page>
    <style:master-page xmlns:sdu-fn="http://schema.sdu.nl/2011/07/functions" style:name="Landscape" style:page-layout-name="landscape-margin-text">
      <style:footer>
        <text:p text:style-name="footer">Tweede Kamer, vergaderjaar 2025-2026, 20 043, nr. 1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Motie; Motie van het lid Boomsma over de mogelijkheid in de conceptverklaring steunen dat lidstaten die zelf geen partij zijn in een zaak doorverwijzing naar de Grand Chamber kunnen steunen</dc:title>
    <meta:user-defined meta:name="OVERHEIDop.ParlID/DC.identifier">kst-20043-163</meta:user-defined>
    <meta:user-defined meta:name="OVERHEIDop.ondernummer">163</meta:user-defined>
    <meta:user-defined meta:name="DCTERMS.W3CDTF/DCTERMS.available">2026-05-15</meta:user-defined>
    <meta:user-defined meta:name="OVERHEIDop.KamerstukTypen/DC.type">Motie</meta:user-defined>
    <meta:user-defined meta:name="OVERHEIDop.dossiernummer">20043</meta:user-defined>
    <meta:user-defined meta:name="OVERHEIDop.configuratie">https://repository.officiele-overheidspublicaties.nl/MasterConfiguraties/MC-OEP-Kamerstuk-Web/1.10/xml/MC-OEP-Kamerstuk-Web.xml</meta:user-defined>
    <meta:user-defined meta:name="OVERHEIDop.documenttitel">Motie van het lid Boomsma over de mogelijkheid in de conceptverklaring steunen dat lidstaten die zelf geen partij zijn in een zaak doorverwijzing naar de Grand Chamber kunnen steunen</meta:user-defined>
    <meta:user-defined meta:name="OVERHEIDop.indiener">D.T. Boomsma</meta:user-defined>
    <meta:user-defined meta:name="OVERHEIDop.dossiertitel">Parlementaire Vergadering van de Raad van Europ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13</meta:user-defined>
    <meta:user-defined meta:name="DC.title">Parlementaire Vergadering van de Raad van Europa; Motie; Motie van het lid Boomsma over de mogelijkheid in de conceptverklaring steunen dat lidstaten die zelf geen partij zijn in een zaak doorverwijzing naar de Grand Chamber kunnen steun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