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62
      <text:tab/>MOTIE VAN HET LID BOOMSMA</text:h>
      <text:p text:style-name="ifm_p_ifm">Voorgesteld 13 mei 2026</text:p>
      <text:p text:style-name="ifm_p_mt.3.76mm_ifm">De Kamer,</text:p>
      <text:p text:style-name="ifm_p_mt.3.76mm_ifm">gehoord de beraadslaging,</text:p>
      <text:p text:style-name="ifm_p_mt.3.76mm_ifm">constaterende dat artikel 3 van het EVRM is opgesteld als verbod om mensen te onderwerpen aan marteling of vernederende behandeling, maar via verschillende uitspraken nu ook terugkeer van asielzoekers naar andere EU-landen blokkeert;</text:p>
      <text:p text:style-name="ifm_p_mt.3.76mm_ifm">overwegende dat dit de werking van het EU-recht doorkruist en lidstaten in staat stelt om hun Dublinverplichtingen te ontlopen, terwijl die cruciaal zijn voor het nieuwe Migratiepact;</text:p>
      <text:p text:style-name="ifm_p_mt.3.76mm_ifm">constaterende dat indirecte verantwoordelijkheid voor potentiële schending in andere lidstaten het beginsel van wederzijds vertrouwen doorbreekt;</text:p>
      <text:p text:style-name="ifm_p_mt.3.76mm_ifm">verzoekt het kabinet bij de onderhandelingen in Europa te bepleiten:</text:p>
      <text:p text:style-name="ifm_p_indent.-5mm_mleft.5mm_ifm">–<text:tab/>dat bij beoordeling van schendingen van artikel 3, mede gezien het absolute karakter ervan, nadrukkelijk sprake moet zijn van een minimumniveau aan ernst, waarbij dat minimum meer aansluit bij de oorspronkelijke intentie;</text:p>
      <text:p text:style-name="ifm_p_indent.-5mm_mleft.5mm_ifm">–<text:tab/>dat bij het Dublinafspraken tussen EU-lidstaten en overwegingen ten aanzien van een indirecte verantwoordelijkheid in het kader van artikel 3 EVRM in principe uit moet worden gegaan van het beginsel van wederzijds vertrouwen,</text:p>
      <text:p text:style-name="ifm_p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043, nr. 162<text:tab/><text:page-number text:select-page="current"/></text:p>
      </style:footer>
    </style:master-page>
    <style:master-page xmlns:sdu-fn="http://schema.sdu.nl/2011/07/functions" style:name="Landscape" style:page-layout-name="landscape-margin-text">
      <style:footer>
        <text:p text:style-name="footer">Tweede Kamer, vergaderjaar 2025-2026, 20 043,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Motie; Motie van het lid Boomsma over bepleiten dat bij beoordeling van schendingen van artikel 3 nadrukkelijk sprake moet zijn van een minimumniveau aan ernst</dc:title>
    <meta:user-defined meta:name="OVERHEIDop.ParlID/DC.identifier">kst-20043-162</meta:user-defined>
    <meta:user-defined meta:name="OVERHEIDop.ondernummer">162</meta:user-defined>
    <meta:user-defined meta:name="DCTERMS.W3CDTF/DCTERMS.available">2026-05-15</meta:user-defined>
    <meta:user-defined meta:name="OVERHEIDop.KamerstukTypen/DC.type">Motie</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Motie van het lid Boomsma over bepleiten dat bij beoordeling van schendingen van artikel 3 nadrukkelijk sprake moet zijn van een minimumniveau aan ernst</meta:user-defined>
    <meta:user-defined meta:name="OVERHEIDop.indiener">D.T. Boomsma</meta:user-defined>
    <meta:user-defined meta:name="OVERHEIDop.dossiertitel">Parlementaire Vergadering van de Raad van Europ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Parlementaire Vergadering van de Raad van Europa; Motie; Motie van het lid Boomsma over bepleiten dat bij beoordeling van schendingen van artikel 3 nadrukkelijk sprake moet zijn van een minimumniveau aan er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