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
         C<text:tab/>VERSLAG VAN EEN SCHRIFTELIJK OVERLEG</text:h>
      <text:p text:style-name="ifm_p_ifm">Vastgesteld 9 april 2020</text:p>
      <text:p text:style-name="ifm_p_mt.3.76mm_ifm">De leden van de vaste commissie voor Immigratie en Asiel/JBZ-Raad<text:note text:id="ID-929338-d36e70" text:note-class="footnote"><text:note-citation text:label="1 ">1</text:note-citation><text:note-body><text:p text:style-name="ifm_p_font.normal_size.6.93pt_mt..5mm_indent.-0.1161in_mleft.0.1161in_ifm">Samenstelling: Kox (SP), Faber-van de Klashorst (PVV), (voorzitter), De Boer (GL), Van Dijk (SGP), Van Hattem (PVV), Jorritsma-Lebbink (VVD), Nooren (PvdA), Oomen-Ruijten (CDA), Rombouts (CDA), Stienen (D66), Teunissen (PvdD), Van Rooijen (50PLUS), Adriaansens (VVD), De Blécourt-Wouterse (VVD), Van der Burg (VVD), Cliteur (FVD), Doornhof (CDA), Gerbrandy (OSF), Huizinga-Heringa (CU), Karimi (GL), Nanninga (FVD), (ondervoorzitter), Van Pareren (FVD), Veldhoen (GL), Vos (PvdA) en De Vries (Fractie-Otten).</text:p></text:note-body></text:note> hebben tijdens de commissievergadering van 3 maart jl. te kennen gegeven een technische briefing door de Immigratie en Naturalisatiedienst (IND) over de uitvoeringscapaciteit van de IND in het asieldomein zeer op prijs te stellen.</text:p>
      <text:p text:style-name="ifm_p_ifm">Bij brief van 10 maart 2020 is aan de Staatssecretaris van Justitie en Veiligheid om toestemming gevraagd.</text:p>
      <text:p text:style-name="ifm_p_mt.3.76mm_ifm">De Staatssecretaris heeft op 8 april 2020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0 maart 2020</text:p>
      <text:p text:style-name="ifm_p_mt.3.76mm_ifm">De leden van de vaste commissie voor Immigratie en Asiel/JBZ-Raad hebben tijdens de commissievergadering van 3 maart jl. te kennen gegeven een technische briefing door de Immigratie en Naturalisatiedienst (IND) over de uitvoeringscapaciteit van de IND in het asieldomein zeer op prijs te stellen. De voorkeur van deze leden gaat ernaar uit de technische briefing te houden op 31 maart 2020, om 17:30–18:30 uur.</text:p>
      <text:p text:style-name="ifm_p_mt.3.76mm_ifm">De leden van de commissie zijn voornemens op 17 maart 2020 de onderwerpen voor deze technische briefing te inventariseren. Deze leden verzoeken u zo spoedig mogelijk na deze inventarisatie toestemming te verlenen voor deze technische briefing. Met betrekking tot de organisatorische aspecten kunnen uw ambtenaren contact opnemen met de commissiestaf.</text:p>
      <text:p text:style-name="ifm_p_mt.5.08mm_ifm">De voorzitter van de vaste commissie voor Immigratie en Asiel/JBZ-Raad,<text:line-break/>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8 april 2020</text:p>
      <text:p text:style-name="ifm_p_mt.3.76mm_ifm">Op 10 maart 2020 heeft de vaste commissie voor Immigratie en Asiel/JBZ-Raad een verzoek ingediend tot een technische briefing met de IND.</text:p>
      <text:p text:style-name="ifm_p_mt.3.76mm_ifm">Ik begrijp en waardeer dat uw Kamer de ontwikkelingen rond het vraagstuk van achterstanden bij de IND met bijzondere belangstelling volgt.</text:p>
      <text:p text:style-name="ifm_p_ifm">Als bijlage bij deze brief treft u twee recente brieven<text:note text:id="ID-929338-d36e152" text:note-class="footnote"><text:note-citation text:label="2 ">2</text:note-citation><text:note-body><text:p text:style-name="ifm_p_font.normal_size.6.93pt_mt..5mm_indent.-0.1161in_mleft.0.1161in_ifm">Ter inzage gelegd op de afdeling Inhoudelijke ondersteuning onder griffienr. 166468.01U.</text:p></text:note-body></text:note> aan de Tweede Kamer. Het betreft de brief «Terugbrengen doorlooptijden asielaanvragen en stand van zaken dwangsommen» van 18 november 2019 en een brief met als onderwerp «Doorlooptijden en dwangsommen» van 3 maart jl.</text:p>
      <text:p text:style-name="ifm_p_mt.3.76mm_ifm">In de laatste brief heb ik de voorzitter van de Tweede Kamer een vervolgbrief toegezegd over de voortgang van het verbetertraject en de bijbehorende tijdlijn. Ik zal een afschrift van die te sturen brief gelijktijdig ook aan uw Kamer doen toekomen.</text:p>
      <text:p text:style-name="ifm_p_mt.3.76mm_ifm">Wanneer u na het ontvangen van die brief nog vragen daarover heeft, ben ik vanzelfsprekend van harte bereid die in uw Kamer te beantwoorden als uw Kamer mij daartoe uitnodig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19 637, C<text:tab/><text:page-number text:select-page="current"/></text:p>
      </style:footer>
    </style:master-page>
    <style:master-page xmlns:sdu-fn="http://schema.sdu.nl/2011/07/functions" style:name="Landscape" style:page-layout-name="landscape-margin-text">
      <style:footer>
        <text:p text:style-name="footer">Eerste Kamer, vergaderjaar 2019-2020, 19 63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schriftelijk overleg met de staatssecretaris van J&amp;V over een technische briefing over de uitvoeringscapaciteit van de Immigratie en Naturalisatiedienst (IND) in het asieldomein</dc:title>
    <meta:user-defined meta:name="OVERHEIDop.ParlID/DC.identifier">kst-19637-C</meta:user-defined>
    <meta:user-defined meta:name="OVERHEIDop.ondernummer">C</meta:user-defined>
    <meta:user-defined meta:name="DCTERMS.W3CDTF/DCTERMS.available">2020-04-10</meta:user-defined>
    <meta:user-defined meta:name="OVERHEIDop.KamerstukTypen/DC.type">Verslag</meta:user-defined>
    <meta:user-defined meta:name="DCTERMS.W3CDTF/OVERHEIDop.datumVergadering"/>
    <meta:user-defined meta:name="OVERHEIDop.dossiernummer">19637</meta:user-defined>
    <meta:user-defined meta:name="OVERHEIDop.documenttitel">Verslag van een schriftelijk overleg met de staatssecretaris van J&amp;V over een technische briefing over de uitvoeringscapaciteit van de Immigratie en Naturalisatiedienst (IND) in het asieldomei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reemdelingenbeleid; Verslag van een schriftelijk overleg met de staatssecretaris van J&amp;V over een technische briefing over de uitvoeringscapaciteit van de Immigratie en Naturalisatiedienst (IND) in het asieldomei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0-04-09</meta:user-defined>
    <meta:user-defined meta:name="OVERHEIDop.dossiertitel">Vreemdelingenbeleid</meta:user-defined>
    <meta:user-defined meta:name="OVERHEIDop.versieInformatie"/>
  </office:meta>
</office:document-meta>
</file>