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6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611
      <text:tab/>GEWIJZIGDE MOTIE VAN HET LID WESTERVELD TER VERVANGING VAN DIE GEDRUKT ONDER NR. 3545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Ter Apel al langere tijd de druk van de belangrijkste aanmeldlocatie, en binnenkort ook screeningslocatie, in Nederland draagt en ook Budel op termijn zal afschalen;</text:p>
      <text:p text:style-name="ifm_p_mt.3.76mm_ifm">constaterende dat overlast van een kleine maar hardnekkige groep met name uitgeprocedeerde asielzoekers het draagvlak voor het aanmeldcentrum in de omgeving van Ter Apel ondergraaft;</text:p>
      <text:p text:style-name="ifm_p_mt.3.76mm_ifm">overwegende dat de druk op Ter Apel afneemt wanneer de taak van het huisvesten van een aanmeldcentrum over meerdere en kleinere locaties in Nederland wordt verdeeld;</text:p>
      <text:p text:style-name="ifm_p_mt.3.76mm_ifm">constaterende dat al in 2015 de ambitie is uitgesproken om in de regio’s noord, zuid en oost in totaal drie aanmeldcentra te verwezenlijken;</text:p>
      <text:p text:style-name="ifm_p_mt.3.76mm_ifm">verzoekt de regering in overleg te treden met gemeenten om kleinere extra aanmeldlocaties te verwezenlijken om Ter Apel te ontlasten,</text:p>
      <text:p text:style-name="ifm_p_mt.3.76mm_ifm">en gaat over tot de orde van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 (gewijzigd/nader); Gewijzigde motie van het lid Westerveld over extra aanmeldcentra zodat de druk op Ter Apel afneemt (t.v.v. 19637-3545)</dc:title>
    <meta:user-defined meta:name="OVERHEIDop.ParlID/DC.identifier">kst-19637-3611</meta:user-defined>
    <meta:user-defined meta:name="OVERHEIDop.ondernummer">3611</meta:user-defined>
    <meta:user-defined meta:name="DCTERMS.W3CDTF/DCTERMS.available">2026-07-0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Westerveld over extra aanmeldcentra zodat de druk op Ter Apel afneemt (t.v.v. 19637-3545)</meta:user-defined>
    <meta:user-defined meta:name="OVERHEIDop.indiener">E.M. Westerveld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reemdelingenbeleid; Motie (gewijzigd/nader); Gewijzigde motie van het lid Westerveld over extra aanmeldcentra zodat de druk op Ter Apel afneemt (t.v.v. 19637-35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