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6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605
      <text:tab/>GEWIJZIGDE MOTIE VAN DE LEDEN ERGIN EN VAN BAARLE TER VERVANGING VAN DIE GEDRUKT ONDER NR. 3599</text:h>
      <text:p text:style-name="ifm_p_ifm">Voorgesteld 23 juni 2026</text:p>
      <text:p text:style-name="ifm_p_mt.3.76mm_ifm">De Kamer,</text:p>
      <text:p text:style-name="ifm_p_mt.3.76mm_ifm">gehoord de beraadslaging,</text:p>
      <text:p text:style-name="ifm_p_mt.3.76mm_ifm">constaterende dat de Europese terugkeerwet het mogelijk maakt om uitgeprocedeerde minderjarige asielzoekers over te brengen naar terugkeerhubs in derde landen;</text:p>
      <text:p text:style-name="ifm_p_mt.3.76mm_ifm">verzoekt de regering om bij de uitvoering van het Migratiepact specifiek in kaart te brengen welke gevolgen terugkeerhubs hebben voor de fysieke en psychische gezondheid, veiligheid en rechtspositie van kinderen, en de Kamer zo spoedig mogelijk te informeren welke aanvullende waarborgen Nederland hanteert om schending van kinderrechten in terugkeerhubs te voorkomen,</text:p>
      <text:p text:style-name="ifm_p_mt.3.76mm_ifm">en gaat over tot de orde van de dag.</text:p>
      <text:p text:style-name="ifm_p_mt.3.76mm_ifm">Ergi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605<text:tab/><text:page-number text:select-page="current"/></text:p>
      </style:footer>
    </style:master-page>
    <style:master-page xmlns:sdu-fn="http://schema.sdu.nl/2011/07/functions" style:name="Landscape" style:page-layout-name="landscape-margin-text">
      <style:footer>
        <text:p text:style-name="footer">Tweede Kamer, vergaderjaar 2025-2026, 19 637, nr. 3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de leden Ergin en Van Baarle over de gevolgen van terugkeerhubs voor de fysieke en psychische gezondheid, veiligheid en rechtspositie van kinderen in kaart brengen (t.v.v. 19637-3599)</dc:title>
    <meta:user-defined meta:name="OVERHEIDop.ParlID/DC.identifier">kst-19637-3605</meta:user-defined>
    <meta:user-defined meta:name="OVERHEIDop.ondernummer">3605</meta:user-defined>
    <meta:user-defined meta:name="DCTERMS.W3CDTF/DCTERMS.available">2026-06-24</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Gewijzigde motie van de leden Ergin en Van Baarle over de gevolgen van terugkeerhubs voor de fysieke en psychische gezondheid, veiligheid en rechtspositie van kinderen in kaart brengen (t.v.v. 19637-3599)</meta:user-defined>
    <meta:user-defined meta:name="OVERHEIDop.indiener">S.R.T. van Baarle</meta:user-defined>
    <meta:user-defined meta:name="OVERHEIDop.indiener">D.A. Ergi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Vreemdelingenbeleid; Motie (gewijzigd/nader); Gewijzigde motie van de leden Ergin en Van Baarle over de gevolgen van terugkeerhubs voor de fysieke en psychische gezondheid, veiligheid en rechtspositie van kinderen in kaart brengen (t.v.v. 19637-35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