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6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603
      <text:tab/>MOTIE VAN HET LID STRUIJS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een reguliere opvangplek circa € 31.900 per jaar kost en een noodopvangplek circa € 64.300, een verschil van € 32.400 per plek per jaar;</text:p>
      <text:p text:style-name="ifm_p_ifm">constaterende dat in 2024 41% van de opvanggerechtigden in noodopvang verbleef;</text:p>
      <text:p text:style-name="ifm_p_mt.3.76mm_ifm">constaterende dat het vervangen van nood- en crisissituatienoodopvang door vaste opvanglocaties naar schatting bijna 1 miljard euro per jaar kan besparen;</text:p>
      <text:p text:style-name="ifm_p_mt.3.76mm_ifm">overwegende dat vaste opvanglocaties goedkoper en stabieler zijn dan tijdelijke noodopvang;</text:p>
      <text:p text:style-name="ifm_p_mt.3.76mm_ifm">overwegende dat vaste opvanglocaties bijdragen aan meer veiligheid, betere fysieke en mentale gezondheid van asielzoekers en betere mogelijkheden voor participatie en integratie in de lokale gemeenschap;</text:p>
      <text:p text:style-name="ifm_p_mt.3.76mm_ifm">verzoekt de regering in de toekomst maximaal te streven naar het realiseren van vaste reguliere opvanglocaties;</text:p>
      <text:p text:style-name="ifm_p_mt.3.76mm_ifm">verzoekt de regering de Kamer hierover periodiek te informeren,</text:p>
      <text:p text:style-name="ifm_p_mt.3.76mm_ifm">en gaat over tot de orde van de dag.</text:p>
      <text:p text:style-name="ifm_p_mt.3.76mm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Struijs over streven naar het realiseren van vaste reguliere opvanglocaties</dc:title>
    <meta:user-defined meta:name="OVERHEIDop.ParlID/DC.identifier">kst-19637-3603</meta:user-defined>
    <meta:user-defined meta:name="OVERHEIDop.ondernummer">3603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ruijs over streven naar het realiseren van vaste reguliere opvanglocaties</meta:user-defined>
    <meta:user-defined meta:name="OVERHEIDop.indiener">J.A. Struij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Struijs over streven naar het realiseren van vaste reguliere opvangloc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