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6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602
      <text:tab/>MOTIE VAN HET LID RUSSCHER</text:h>
      <text:p text:style-name="ifm_p_ifm">Voorgesteld 17 juni 2026</text:p>
      <text:p text:style-name="ifm_p_mt.3.76mm_ifm">De Kamer,</text:p>
      <text:p text:style-name="ifm_p_mt.3.76mm_ifm">gehoord de beraadslaging,</text:p>
      <text:p text:style-name="ifm_p_mt.3.76mm_ifm">constaterende dat het Zweedse parlement recent wetgeving heeft aangenomen op het terrein van migratie en vreemdelingentoezicht, waaronder een meldplicht voor ambtenaren bij een vermoeden van illegaal verblijf en een wettelijke mogelijkheid om verblijfsvergunningen in te trekken wegens wangedrag, belastingontduiking of criminaliteit;</text:p>
      <text:p text:style-name="ifm_p_mt.3.76mm_ifm">overwegende dat Nederland bij vraagstukken rond immigratie en asiel baat heeft bij kennisneming van ervaringen en beleidsmaatregelen in andere landen;</text:p>
      <text:p text:style-name="ifm_p_mt.3.76mm_ifm">verzoekt de regering in overleg te treden met de Zweedse regering en te onderzoeken of een meldplicht voor overheidsinstanties bij een vermoeden van illegaal verblijf en een wettelijke grondslag voor het intrekken van verblijfsvergunningen wegens wangedrag ook in Nederland kunnen worden ingevoerd, en de Kamer over de uitkomsten daarvan te informeren,</text:p>
      <text:p text:style-name="ifm_p_mt.3.76mm_ifm">en gaat over tot de orde van de dag.</text:p>
      <text:p text:style-name="ifm_p_mt.3.76mm_ifm">Ru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602<text:tab/><text:page-number text:select-page="current"/></text:p>
      </style:footer>
    </style:master-page>
    <style:master-page xmlns:sdu-fn="http://schema.sdu.nl/2011/07/functions" style:name="Landscape" style:page-layout-name="landscape-margin-text">
      <style:footer>
        <text:p text:style-name="footer">Tweede Kamer, vergaderjaar 2025-2026, 19 637, nr. 3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Russcher over de invoering van een meldplicht voor overheidsinstanties bij een vermoeden van illegaal verblijf onderzoeken</dc:title>
    <meta:user-defined meta:name="OVERHEIDop.ParlID/DC.identifier">kst-19637-3602</meta:user-defined>
    <meta:user-defined meta:name="OVERHEIDop.ondernummer">3602</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Russcher over de invoering van een meldplicht voor overheidsinstanties bij een vermoeden van illegaal verblijf onderzoeken</meta:user-defined>
    <meta:user-defined meta:name="OVERHEIDop.indiener">T.K. Russch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het lid Russcher over de invoering van een meldplicht voor overheidsinstanties bij een vermoeden van illegaal verblijf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