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3601</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19 637<text:tab/>Vreemdelingenbeleid</text:h>
      <text:h text:style-name="ifm_p_font.bold_size.9.06pt_mt.18.8mm_indent.-58.5mm_ifm" text:outline-level="1">Nr. 3601
      <text:tab/>MOTIE VAN HET LID ELLIAN</text:h>
      <text:p text:style-name="ifm_p_ifm">Voorgesteld 17 juni 2026</text:p>
      <text:p text:style-name="ifm_p_mt.3.76mm_ifm">De Kamer,</text:p>
      <text:p text:style-name="ifm_p_mt.3.76mm_ifm">gehoord de beraadslaging,</text:p>
      <text:p text:style-name="ifm_p_mt.3.76mm_ifm">van mening dat aanvragen voor machtigingen tot voorlopig verblijf (mvv's) nooit misbruikt dienen te worden om naar Nederland te kunnen komen om vervolgens nooit meer te vertrekken, ongeacht de omvang van het probleem;</text:p>
      <text:p text:style-name="ifm_p_mt.3.76mm_ifm">constaterende dat er bij aanvragen voor mvv's op dit moment niet expliciet getoetst wordt of er een reële verwachting bestaat dat de vreemdeling na het verstrijken van het verblijfsrecht Nederland wil of kan verlaten;</text:p>
      <text:p text:style-name="ifm_p_mt.3.76mm_ifm">overwegende dat het zonder zo'n toets mogelijk is voor instellingen, zoals universiteiten, om mensen uit oorlogsgebieden naar Nederland te halen om ideologische redenen;</text:p>
      <text:p text:style-name="ifm_p_mt.3.76mm_ifm">overwegende dat er wel juridische ruimte bestaat om zo'n toets in te voeren, omdat de IND bij de aanvraag voor een mvv mag toetsen aan de geloofwaardigheid van het onderliggende verblijfsdoel;</text:p>
      <text:p text:style-name="ifm_p_mt.3.76mm_ifm">verzoekt de Minister, de regering, om bij de beoordeling van mvv-aanvragen, en specifiek bij de beoordeling van de geloofwaardigheid van het onderliggende verblijfsdoel, expliciet mee te nemen of er een reële verwachting is dat de vreemdeling Nederland wil of kan verlaten zodra het verblijfsrecht om wat voor reden dan ook verstrijkt,</text:p>
      <text:p text:style-name="ifm_p_mt.3.76mm_ifm">en gaat over tot de orde van de dag.</text:p>
      <text:p text:style-name="ifm_p_mt.3.76mm_ifm">Elli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19 637, nr. 3601<text:tab/><text:page-number text:select-page="current"/></text:p>
      </style:footer>
    </style:master-page>
    <style:master-page xmlns:sdu-fn="http://schema.sdu.nl/2011/07/functions" style:name="Landscape" style:page-layout-name="landscape-margin-text">
      <style:footer>
        <text:p text:style-name="footer">Tweede Kamer, vergaderjaar 2025-2026, 19 637, nr. 360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reemdelingenbeleid; Motie; Motie van het lid Ellian over bij de beoordeling van mvv-aanvragen meenemen of er een reële verwachting is dat een vreemdeling Nederland wil of kan verlaten</dc:title>
    <meta:user-defined meta:name="OVERHEIDop.ParlID/DC.identifier">kst-19637-3601</meta:user-defined>
    <meta:user-defined meta:name="OVERHEIDop.ondernummer">3601</meta:user-defined>
    <meta:user-defined meta:name="DCTERMS.W3CDTF/DCTERMS.available">2026-06-18</meta:user-defined>
    <meta:user-defined meta:name="OVERHEIDop.KamerstukTypen/DC.type">Motie</meta:user-defined>
    <meta:user-defined meta:name="OVERHEIDop.dossiernummer">19637</meta:user-defined>
    <meta:user-defined meta:name="OVERHEIDop.configuratie">https://repository.officiele-overheidspublicaties.nl/MasterConfiguraties/MC-OEP-Kamerstuk-Web/1.10/xml/MC-OEP-Kamerstuk-Web.xml</meta:user-defined>
    <meta:user-defined meta:name="OVERHEIDop.documenttitel">Motie van het lid Ellian over bij de beoordeling van mvv-aanvragen meenemen of er een reële verwachting is dat een vreemdeling Nederland wil of kan verlaten</meta:user-defined>
    <meta:user-defined meta:name="OVERHEIDop.indiener">U. Ellian</meta:user-defined>
    <meta:user-defined meta:name="OVERHEIDop.dossiertitel">Vreemdelingenbelei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6-17</meta:user-defined>
    <meta:user-defined meta:name="DC.title">Vreemdelingenbeleid; Motie; Motie van het lid Ellian over bij de beoordeling van mvv-aanvragen meenemen of er een reële verwachting is dat een vreemdeling Nederland wil of kan verla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TaxonomieBeleidsagenda/OVERHEID.category">Recht | Staatsrecht</meta:user-defined>
    <meta:user-defined meta:name="OVERHEIDop.versieInformatie"/>
  </office:meta>
</office:document-meta>
</file>