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6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600
      <text:tab/>MOTIE VAN DE LEDEN ERGIN EN VAN BAARLE</text:h>
      <text:p text:style-name="ifm_p_ifm">Voorgesteld 17 juni 2026</text:p>
      <text:p text:style-name="ifm_p_mt.3.76mm_ifm">De Kamer,</text:p>
      <text:p text:style-name="ifm_p_mt.3.76mm_ifm">gehoord de beraadslaging,</text:p>
      <text:p text:style-name="ifm_p_mt.3.76mm_ifm">constaterende dat het kabinet voornemens is in het vierde kwartaal met een nieuw ambtsbericht over Syrië te komen;</text:p>
      <text:p text:style-name="ifm_p_mt.3.76mm_ifm">constaterende dat het kabinet in de brief van 22 mei 2026 aan de Kamer in het kader van de JBZ-Raad stelt dat het, gelet op de geweldsuitbarstingen die in delen van Syrië plaatsvinden, nog niet kan concluderen dat er sprake is van een «niet-voorbijgaande» situatie;</text:p>
      <text:p text:style-name="ifm_p_mt.3.76mm_ifm">overwegende dat het versneld inzetten op het versnellen van het proces voor de terugkeer en herbeoordeling van Syriërs, terwijl de feitelijke en juridische basis daarvoor ontbreekt, leidt tot onzekerheid en onnodige druk op mensen die bescherming nodig hebben;</text:p>
      <text:p text:style-name="ifm_p_mt.3.76mm_ifm">verzoekt de regering om het proces voor de terugkeer van Syriërs en herbeoordeling van asielvergunningen in geen enkel geval te versnellen,</text:p>
      <text:p text:style-name="ifm_p_mt.3.76mm_ifm">en gaat over tot de orde van de dag.</text:p>
      <text:p text:style-name="ifm_p_mt.3.76mm_ifm">Ergi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600<text:tab/><text:page-number text:select-page="current"/></text:p>
      </style:footer>
    </style:master-page>
    <style:master-page xmlns:sdu-fn="http://schema.sdu.nl/2011/07/functions" style:name="Landscape" style:page-layout-name="landscape-margin-text">
      <style:footer>
        <text:p text:style-name="footer">Tweede Kamer, vergaderjaar 2025-2026, 19 637, nr. 3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Ergin en Van Baarle over de terugkeer van Syriërs en herbeoordeling van asielvergunningen in geen enkel geval versnellen</dc:title>
    <meta:user-defined meta:name="OVERHEIDop.ParlID/DC.identifier">kst-19637-3600</meta:user-defined>
    <meta:user-defined meta:name="OVERHEIDop.ondernummer">3600</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Ergin en Van Baarle over de terugkeer van Syriërs en herbeoordeling van asielvergunningen in geen enkel geval versnellen</meta:user-defined>
    <meta:user-defined meta:name="OVERHEIDop.indiener">S.R.T. van Baarle</meta:user-defined>
    <meta:user-defined meta:name="OVERHEIDop.indiener">D.A. Ergi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de leden Ergin en Van Baarle over de terugkeer van Syriërs en herbeoordeling van asielvergunningen in geen enkel geval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