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98
      <text:tab/>MOTIE VAN DE LEDEN ERGIN EN VAN BAARLE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asielzoekers in Loosdrecht ongevraagd worden gefotografeerd, gevolgd en in lokale appgroepen in verband worden gebracht met vermeende incidenten;</text:p>
      <text:p text:style-name="ifm_p_mt.3.76mm_ifm">overwegende dat opruiende en stigmatiserende taal over vluchtelingen, ook door landelijke politici, bijdraagt aan wantrouwen, vijandigheid en intimidatie rond opvanglocaties;</text:p>
      <text:p text:style-name="ifm_p_mt.3.76mm_ifm">overwegende dat asielzoekers recht hebben op veiligheid, privacy en bescherming tegen intimidatie en eigenrichting;</text:p>
      <text:p text:style-name="ifm_p_mt.3.76mm_ifm">verzoekt de regering om samen met gemeenten, politie en het COA ervoor te zorgen dat intimidatie van asielzoekers wordt tegengegaan,</text:p>
      <text:p text:style-name="ifm_p_mt.3.76mm_ifm">en gaat over tot de orde van de dag.</text:p>
      <text:p text:style-name="ifm_p_mt.3.76mm_ifm">Ergi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Ergin en Van Baarle over intimidatie van asielzoekers tegengaan</dc:title>
    <meta:user-defined meta:name="OVERHEIDop.ParlID/DC.identifier">kst-19637-3598</meta:user-defined>
    <meta:user-defined meta:name="OVERHEIDop.ondernummer">3598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Van Baarle over intimidatie van asielzoekers tegengaan</meta:user-defined>
    <meta:user-defined meta:name="OVERHEIDop.indiener">S.R.T. van Baarle</meta:user-defined>
    <meta:user-defined meta:name="OVERHEIDop.indiener">D.A. Ergin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de leden Ergin en Van Baarle over intimidatie van asielzoekers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