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97
      <text:tab/>MOTIE VAN HET LID STRAATMAN</text:h>
      <text:p text:style-name="ifm_p_ifm">Voorgesteld 17 juni 2026</text:p>
      <text:p text:style-name="ifm_p_mt.3.76mm_ifm">De Kamer,</text:p>
      <text:p text:style-name="ifm_p_mt.3.76mm_ifm">gehoord de beraadslaging,</text:p>
      <text:p text:style-name="ifm_p_mt.3.76mm_ifm">constaterende dat de Europese Terugkeerverordening meer mogelijkheden biedt om illegale vreemdelingen langer en op andere gronden in vreemdelingendetentie te plaatsen, onder meer als de openbare orde of veiligheid in het geding is;</text:p>
      <text:p text:style-name="ifm_p_mt.3.76mm_ifm">constaterende dat in 2026 veroordeelde terroristen vrijgekomen zijn die ongewenst in Nederland blijven, maar waartegen geen vreemdelingrechtelijke bewaringsmiddelen konden worden ingesteld omdat zij vaak niet terugkeren naar hun land van herkomst;</text:p>
      <text:p text:style-name="ifm_p_mt.3.76mm_ifm">constaterende dat in 2027 opnieuw veroordeelde terroristen vrijkomen die ongewenst verklaard zijn;</text:p>
      <text:p text:style-name="ifm_p_mt.3.76mm_ifm">overwegende dat deze groep vreemdelingen een risico vormt voor de Nederlandse openbare orde en veiligheid;</text:p>
      <text:p text:style-name="ifm_p_mt.3.76mm_ifm">verzoekt de regering om bij de invoering van de Terugkeerverordening direct gebruik te maken van extra mogelijkheden om terrorismeveroordeelden aansluitend op de strafrechtelijke detentie in vreemdelingenbewaring te plaatsen,</text:p>
      <text:p text:style-name="ifm_p_mt.3.76mm_ifm">en gaat over tot de orde van de dag.</text:p>
      <text:p text:style-name="ifm_p_mt.3.76mm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97<text:tab/><text:page-number text:select-page="current"/></text:p>
      </style:footer>
    </style:master-page>
    <style:master-page xmlns:sdu-fn="http://schema.sdu.nl/2011/07/functions" style:name="Landscape" style:page-layout-name="landscape-margin-text">
      <style:footer>
        <text:p text:style-name="footer">Tweede Kamer, vergaderjaar 2025-2026, 19 637, nr. 3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Straatman over terrorismeveroordeelden in vreemdelingenbewaring plaatsen</dc:title>
    <meta:user-defined meta:name="OVERHEIDop.ParlID/DC.identifier">kst-19637-3597</meta:user-defined>
    <meta:user-defined meta:name="OVERHEIDop.ondernummer">3597</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Straatman over terrorismeveroordeelden in vreemdelingenbewaring plaatsen</meta:user-defined>
    <meta:user-defined meta:name="OVERHEIDop.indiener">J.C.G. Straatma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Straatman over terrorismeveroordeelden in vreemdelingenbewaring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