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59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595
      <text:tab/>MOTIE VAN HET LID DIEDERIK VAN DIJK</text:h>
      <text:p text:style-name="ifm_p_ifm">Voorgesteld 17 juni 2026</text:p>
      <text:p text:style-name="ifm_p_mt.3.76mm_ifm">De Kamer,</text:p>
      <text:p text:style-name="ifm_p_mt.3.76mm_ifm">gehoord de beraadslaging,</text:p>
      <text:p text:style-name="ifm_p_mt.3.76mm_ifm">constaterende dat het kabinet geen mogelijkheden zag binnen de bestaande wettelijke kaders Kanye West te weigeren, terwijl het Verenigd Koninkrijk hem de toegang weigerde;</text:p>
      <text:p text:style-name="ifm_p_mt.3.76mm_ifm">overwegende dat bij personen waarbij op basis van het verleden gerede kans bestaat dat hij of zij antisemitische of extremistische uitingen zal doen de overheid vreemdelingrechtelijke maatregelen ter beschikking zou moeten hebben;</text:p>
      <text:p text:style-name="ifm_p_mt.3.76mm_ifm">verzoekt de regering zich maximaal in te spannen de geldende nationale en Europese kaders aan te passen, zodat weigering van antisemitische of extremistische personen mogelijk wordt,</text:p>
      <text:p text:style-name="ifm_p_mt.3.76mm_ifm">en gaat over tot de orde van de dag.</text:p>
      <text:p text:style-name="ifm_p_mt.3.76mm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95<text:tab/><text:page-number text:select-page="current"/></text:p>
      </style:footer>
    </style:master-page>
    <style:master-page xmlns:sdu-fn="http://schema.sdu.nl/2011/07/functions" style:name="Landscape" style:page-layout-name="landscape-margin-text">
      <style:footer>
        <text:p text:style-name="footer">Tweede Kamer, vergaderjaar 2025-2026, 19 637, nr. 35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Diederik van Dijk over nationale en Europese kaders aanpassen zodat weigering van antisemitische of extremistische personen mogelijk wordt</dc:title>
    <meta:user-defined meta:name="OVERHEIDop.ParlID/DC.identifier">kst-19637-3595</meta:user-defined>
    <meta:user-defined meta:name="OVERHEIDop.ondernummer">3595</meta:user-defined>
    <meta:user-defined meta:name="DCTERMS.W3CDTF/DCTERMS.available">2026-06-18</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het lid Diederik van Dijk over nationale en Europese kaders aanpassen zodat weigering van antisemitische of extremistische personen mogelijk wordt</meta:user-defined>
    <meta:user-defined meta:name="OVERHEIDop.indiener">D.J.H. (Diederik) van Dijk</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Vreemdelingenbeleid; Motie; Motie van het lid Diederik van Dijk over nationale en Europese kaders aanpassen zodat weigering van antisemitische of extremistische personen mogelijk word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