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94
      <text:tab/>MOTIE VAN HET LID VONDELING</text:h>
      <text:p text:style-name="ifm_p_ifm">Voorgesteld 17 juni 2026</text:p>
      <text:p text:style-name="ifm_p_mt.3.76mm_ifm">De Kamer,</text:p>
      <text:p text:style-name="ifm_p_mt.3.76mm_ifm">gehoord de beraadslaging,</text:p>
      <text:p text:style-name="ifm_p_mt.3.76mm_ifm">overwegende dat Zweden recent wetgeving heeft aangenomen waarmee verblijfsvergunningen kunnen worden afgewezen of ingetrokken bij wangedrag, zoals onbetaalde schulden, het niet betalen van belastingen, overlast, criminaliteit, zwartwerken of het zich niet houden aan de Zweedse regels;</text:p>
      <text:p text:style-name="ifm_p_mt.3.76mm_ifm">overwegende dat vreemdelingen die zich niet gedragen in Nederland hier niets te zoeken hebben;</text:p>
      <text:p text:style-name="ifm_p_mt.3.76mm_ifm">verzoekt de regering om net als Zweden verblijfsvergunningen af te wijzen of in te trekken bij wangedrag van vreemdelingen en ze Nederland uit te zetten,</text:p>
      <text:p text:style-name="ifm_p_mt.3.76mm_ifm">en gaat over tot de orde van de dag.</text:p>
      <text:p text:style-name="ifm_p_mt.3.76mm_ifm">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94<text:tab/><text:page-number text:select-page="current"/></text:p>
      </style:footer>
    </style:master-page>
    <style:master-page xmlns:sdu-fn="http://schema.sdu.nl/2011/07/functions" style:name="Landscape" style:page-layout-name="landscape-margin-text">
      <style:footer>
        <text:p text:style-name="footer">Tweede Kamer, vergaderjaar 2025-2026, 19 637, nr. 3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ondeling over het uitzetten van vreemdelingen bij wangedrag</dc:title>
    <meta:user-defined meta:name="OVERHEIDop.ParlID/DC.identifier">kst-19637-3594</meta:user-defined>
    <meta:user-defined meta:name="OVERHEIDop.ondernummer">3594</meta:user-defined>
    <meta:user-defined meta:name="DCTERMS.W3CDTF/DCTERMS.available">2026-06-1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Vondeling over het uitzetten van vreemdelingen bij wangedrag</meta:user-defined>
    <meta:user-defined meta:name="OVERHEIDop.indiener">M. Vondeling</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Vreemdelingenbeleid; Motie; Motie van het lid Vondeling over het uitzetten van vreemdelingen bij wan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