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93
      <text:tab/>MOTIE VAN HET LID VONDELIN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verzoekt de regering de Kamer maandelijks te informeren over het aantal asielzoekers dat vanuit Nederland op grond van het Europees Asiel- en migratiepact is teruggestuurd naar de verantwoordelijke lidstaat aan de buitengrens van de Europese Unie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informeren over het aantal naar de verantwoordelijke lidstaat teruggestuurde asielzoekers</dc:title>
    <meta:user-defined meta:name="OVERHEIDop.ParlID/DC.identifier">kst-19637-3593</meta:user-defined>
    <meta:user-defined meta:name="OVERHEIDop.ondernummer">3593</meta:user-defined>
    <meta:user-defined meta:name="DCTERMS.W3CDTF/DCTERMS.available">2026-06-1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informeren over het aantal naar de verantwoordelijke lidstaat teruggestuurde asielzoekers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reemdelingenbeleid; Motie; Motie van het lid Vondeling over informeren over het aantal naar de verantwoordelijke lidstaat teruggestuurde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