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9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92
      <text:tab/>MOTIE VAN HET LID VONDELING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verzoekt de regering de Nederlandse grenzen te sluiten en geen enkele asielzoeker meer toe te laten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ondeling over het sluiten van de grenzen en geen asielzoekers meer toelaten</dc:title>
    <meta:user-defined meta:name="OVERHEIDop.ParlID/DC.identifier">kst-19637-3592</meta:user-defined>
    <meta:user-defined meta:name="OVERHEIDop.ondernummer">3592</meta:user-defined>
    <meta:user-defined meta:name="DCTERMS.W3CDTF/DCTERMS.available">2026-06-1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ondeling over het sluiten van de grenzen en geen asielzoekers meer toelaten</meta:user-defined>
    <meta:user-defined meta:name="OVERHEIDop.indiener">M. Vondeling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Vreemdelingenbeleid; Motie; Motie van het lid Vondeling over het sluiten van de grenzen en geen asielzoekers meer toel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